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191cm" fo:margin-right="0.078cm" fo:margin-top="0.326cm" fo:margin-bottom="0cm" loext:contextual-spacing="false" fo:line-height="115%" fo:text-align="justify" style:justify-single-word="false" fo:text-indent="0cm" style:auto-text-indent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line-height="115%" fo:text-align="start" style:justify-single-word="fals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85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85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margin-top="0.042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42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9" style:family="paragraph" style:parent-style-name="Text_20_body">
      <style:paragraph-properties fo:margin-left="0cm" fo:margin-right="0cm" fo:margin-top="0.086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10" style:family="paragraph" style:parent-style-name="Text_20_body">
      <style:paragraph-properties fo:margin-left="0cm" fo:margin-right="0cm" fo:margin-top="0.182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067cm" fo:line-height="115%" fo:text-indent="0cm" style:auto-text-indent="false"/>
    </style:style>
    <style:style style:name="P13" style:family="paragraph" style:parent-style-name="Text_20_body">
      <style:paragraph-properties fo:margin-left="0cm" fo:margin-right="0.067cm" fo:line-height="115%" fo:text-indent="0cm" style:auto-text-indent="false"/>
      <style:text-properties officeooo:paragraph-rsid="001a62be"/>
    </style:style>
    <style:style style:name="P14" style:family="paragraph" style:parent-style-name="Text_20_body">
      <style:paragraph-properties fo:margin-left="0cm" fo:margin-right="0.067cm" fo:margin-top="0.002cm" fo:margin-bottom="0cm" loext:contextual-spacing="false" fo:line-height="115%" fo:text-indent="0cm" style:auto-text-indent="false"/>
    </style:style>
    <style:style style:name="P15" style:family="paragraph" style:parent-style-name="Text_20_body">
      <style:paragraph-properties fo:margin-left="0cm" fo:margin-right="0.067cm" fo:margin-top="0.042cm" fo:margin-bottom="0cm" loext:contextual-spacing="false" fo:line-height="115%" fo:text-indent="0cm" style:auto-text-indent="false"/>
    </style:style>
    <style:style style:name="P16" style:family="paragraph" style:parent-style-name="Text_20_body">
      <style:paragraph-properties fo:margin-left="0cm" fo:margin-right="0.067cm" fo:margin-top="0.141cm" fo:margin-bottom="0cm" loext:contextual-spacing="false" fo:line-height="115%" fo:text-indent="0cm" style:auto-text-indent="false"/>
    </style:style>
    <style:style style:name="P17" style:family="paragraph" style:parent-style-name="Text_20_body">
      <style:paragraph-properties fo:margin-left="0cm" fo:margin-right="0.067cm" fo:margin-top="0.044cm" fo:margin-bottom="0cm" loext:contextual-spacing="false" fo:line-height="115%" fo:text-indent="0cm" style:auto-text-indent="false"/>
    </style:style>
    <style:style style:name="P18" style:family="paragraph" style:parent-style-name="Text_20_body">
      <style:paragraph-properties fo:margin-left="0cm" fo:margin-right="0.072cm" fo:line-height="115%" fo:text-indent="0cm" style:auto-text-indent="false"/>
    </style:style>
    <style:style style:name="P19" style:family="paragraph" style:parent-style-name="Text_20_body">
      <style:paragraph-properties fo:margin-left="0cm" fo:margin-right="0.072cm" fo:line-height="115%" fo:text-align="start" style:justify-single-word="false" fo:text-indent="0cm" style:auto-text-indent="false">
        <style:tab-stops>
          <style:tab-stop style:position="1.099cm"/>
          <style:tab-stop style:position="1.903cm"/>
          <style:tab-stop style:position="2.281cm"/>
          <style:tab-stop style:position="2.711cm"/>
          <style:tab-stop style:position="3.244cm"/>
          <style:tab-stop style:position="3.669cm"/>
          <style:tab-stop style:position="4.436cm"/>
          <style:tab-stop style:position="4.824cm"/>
        </style:tab-stops>
      </style:paragraph-properties>
    </style:style>
    <style:style style:name="P20" style:family="paragraph" style:parent-style-name="Text_20_body">
      <style:paragraph-properties fo:margin-left="0cm" fo:margin-right="0.074cm" fo:line-height="115%" fo:text-indent="0cm" style:auto-text-indent="false"/>
    </style:style>
    <style:style style:name="P21" style:family="paragraph" style:parent-style-name="Text_20_body">
      <style:paragraph-properties fo:margin-left="0cm" fo:margin-right="0.074cm" fo:margin-top="0.141cm" fo:margin-bottom="0cm" loext:contextual-spacing="false" fo:line-height="115%" fo:text-indent="0cm" style:auto-text-indent="false" fo:break-before="column"/>
    </style:style>
    <style:style style:name="P22" style:family="paragraph" style:parent-style-name="Text_20_body">
      <style:paragraph-properties fo:margin-left="0cm" fo:margin-right="0.074cm" fo:margin-top="0.042cm" fo:margin-bottom="0cm" loext:contextual-spacing="false" fo:line-height="115%" fo:text-indent="0cm" style:auto-text-indent="false"/>
    </style:style>
    <style:style style:name="P23" style:family="paragraph" style:parent-style-name="Text_20_body">
      <style:paragraph-properties fo:margin-left="0cm" fo:margin-right="0.076cm" fo:line-height="115%" fo:text-indent="0cm" style:auto-text-indent="false"/>
    </style:style>
    <style:style style:name="P24" style:family="paragraph" style:parent-style-name="Text_20_body">
      <style:paragraph-properties fo:margin-left="0cm" fo:margin-right="0.076cm" fo:margin-top="0.042cm" fo:margin-bottom="0cm" loext:contextual-spacing="false" fo:line-height="115%" fo:text-indent="0cm" style:auto-text-indent="false"/>
    </style:style>
    <style:style style:name="P25" style:family="paragraph" style:parent-style-name="Text_20_body">
      <style:paragraph-properties fo:margin-left="0cm" fo:margin-right="0.069cm" fo:line-height="115%" fo:text-indent="0cm" style:auto-text-indent="false"/>
    </style:style>
    <style:style style:name="P26" style:family="paragraph" style:parent-style-name="Text_20_body">
      <style:paragraph-properties fo:margin-left="0cm" fo:margin-right="0.069cm" fo:margin-top="0.141cm" fo:margin-bottom="0cm" loext:contextual-spacing="false" fo:line-height="115%" fo:text-indent="0cm" style:auto-text-indent="false">
        <style:tab-stops>
          <style:tab-stop style:position="2.237cm"/>
          <style:tab-stop style:position="3.706cm"/>
          <style:tab-stop style:position="5.025cm"/>
        </style:tab-stops>
      </style:paragraph-properties>
    </style:style>
    <style:style style:name="P27" style:family="paragraph" style:parent-style-name="Text_20_body">
      <style:paragraph-properties fo:margin-left="0cm" fo:margin-right="0.069cm" fo:margin-top="0.042cm" fo:margin-bottom="0cm" loext:contextual-spacing="false" fo:line-height="115%" fo:text-indent="0cm" style:auto-text-indent="false"/>
    </style:style>
    <style:style style:name="P28" style:family="paragraph" style:parent-style-name="Text_20_body">
      <style:paragraph-properties fo:margin-left="0cm" fo:margin-right="0.078cm" fo:line-height="115%" fo:text-indent="0cm" style:auto-text-indent="false"/>
    </style:style>
    <style:style style:name="P29" style:family="paragraph" style:parent-style-name="Text_20_body">
      <style:paragraph-properties fo:margin-left="0cm" fo:margin-right="0.071cm" fo:line-height="115%" fo:text-indent="0cm" style:auto-text-indent="false"/>
    </style:style>
    <style:style style:name="P30" style:family="paragraph" style:parent-style-name="Text_20_body">
      <style:paragraph-properties fo:margin-left="0cm" fo:margin-right="0.071cm" fo:margin-top="0.042cm" fo:margin-bottom="0cm" loext:contextual-spacing="false" fo:line-height="115%" fo:text-indent="0cm" style:auto-text-indent="false"/>
    </style:style>
    <style:style style:name="P31" style:family="paragraph" style:parent-style-name="Text_20_body">
      <style:paragraph-properties fo:margin-left="0cm" fo:margin-right="0.081cm" fo:margin-top="0.141cm" fo:margin-bottom="0cm" loext:contextual-spacing="false" fo:line-height="115%" fo:text-indent="0cm" style:auto-text-indent="false" fo:break-before="column"/>
    </style:style>
    <style:style style:name="P32" style:family="paragraph" style:parent-style-name="Text_20_body">
      <style:paragraph-properties fo:margin-left="0cm" fo:margin-right="0.081cm" fo:line-height="115%" fo:text-indent="0cm" style:auto-text-indent="false"/>
    </style:style>
    <style:style style:name="P33" style:family="paragraph" style:parent-style-name="Text_20_body">
      <style:paragraph-properties fo:margin-left="0cm" fo:margin-right="0.176cm" fo:line-height="115%" fo:text-indent="0cm" style:auto-text-indent="false"/>
    </style:style>
    <style:style style:name="P34" style:family="paragraph" style:parent-style-name="Text_20_body">
      <style:paragraph-properties fo:margin-left="0cm" fo:margin-right="0.187cm" fo:line-height="115%" fo:text-indent="0cm" style:auto-text-indent="false"/>
    </style:style>
    <style:style style:name="P35" style:family="paragraph" style:parent-style-name="Text_20_body">
      <style:paragraph-properties fo:margin-left="0cm" fo:margin-right="0.178cm" fo:line-height="115%" fo:text-indent="0cm" style:auto-text-indent="false"/>
    </style:style>
    <style:style style:name="P36" style:family="paragraph" style:parent-style-name="Text_20_body">
      <style:paragraph-properties fo:margin-left="0cm" fo:margin-right="0.175cm" fo:line-height="115%" fo:text-indent="0cm" style:auto-text-indent="false"/>
    </style:style>
    <style:style style:name="P37" style:family="paragraph" style:parent-style-name="Text_20_body">
      <style:paragraph-properties fo:margin-left="0cm" fo:margin-right="0.175cm" fo:line-height="115%" fo:text-indent="0cm" style:auto-text-indent="false"/>
      <style:text-properties officeooo:paragraph-rsid="001a62be"/>
    </style:style>
    <style:style style:name="P38" style:family="paragraph" style:parent-style-name="Text_20_body">
      <style:paragraph-properties fo:margin-left="0cm" fo:margin-right="0.191cm" fo:line-height="115%" fo:text-indent="0cm" style:auto-text-indent="false"/>
    </style:style>
    <style:style style:name="P39" style:family="paragraph" style:parent-style-name="Text_20_body">
      <style:paragraph-properties fo:margin-left="0cm" fo:margin-right="0.185cm" fo:line-height="115%" fo:text-indent="0cm" style:auto-text-indent="false"/>
    </style:style>
    <style:style style:name="P40" style:family="paragraph" style:parent-style-name="Text_20_body">
      <style:paragraph-properties fo:margin-left="0cm" fo:margin-right="0.185cm" fo:margin-top="0.044cm" fo:margin-bottom="0cm" loext:contextual-spacing="false" fo:line-height="115%" fo:text-indent="0cm" style:auto-text-indent="false"/>
    </style:style>
    <style:style style:name="P41" style:family="paragraph" style:parent-style-name="Text_20_body">
      <style:paragraph-properties fo:margin-left="0cm" fo:margin-right="0.18cm" fo:line-height="115%" fo:text-indent="0cm" style:auto-text-indent="false"/>
    </style:style>
    <style:style style:name="P42" style:family="paragraph" style:parent-style-name="Text_20_body">
      <style:paragraph-properties fo:margin-left="0cm" fo:margin-right="0.18cm" fo:line-height="115%" fo:text-align="start" style:justify-single-word="false" fo:text-indent="0cm" style:auto-text-indent="false">
        <style:tab-stops>
          <style:tab-stop style:position="1.099cm"/>
          <style:tab-stop style:position="1.903cm"/>
          <style:tab-stop style:position="2.281cm"/>
          <style:tab-stop style:position="2.711cm"/>
          <style:tab-stop style:position="3.244cm"/>
          <style:tab-stop style:position="3.669cm"/>
          <style:tab-stop style:position="4.436cm"/>
          <style:tab-stop style:position="4.824cm"/>
        </style:tab-stops>
      </style:paragraph-properties>
    </style:style>
    <style:style style:name="P43" style:family="paragraph" style:parent-style-name="Text_20_body">
      <style:paragraph-properties fo:margin-left="0cm" fo:margin-right="0.18cm" fo:margin-top="0.141cm" fo:margin-bottom="0cm" loext:contextual-spacing="false" fo:line-height="115%" fo:text-align="start" style:justify-single-word="false" fo:text-indent="0cm" style:auto-text-indent="false" fo:break-before="column"/>
    </style:style>
    <style:style style:name="P44" style:family="paragraph" style:parent-style-name="Text_20_body">
      <style:paragraph-properties fo:margin-left="0cm" fo:margin-right="0.086cm" fo:line-height="115%" fo:text-indent="0cm" style:auto-text-indent="false"/>
    </style:style>
    <style:style style:name="P45" style:family="paragraph" style:parent-style-name="Text_20_body">
      <style:paragraph-properties fo:margin-top="0.042cm" fo:margin-bottom="0cm" loext:contextual-spacing="false" fo:line-height="115%" fo:text-align="start" style:justify-single-word="false"/>
    </style:style>
    <style:style style:name="P46" style:family="paragraph" style:parent-style-name="Text_20_body">
      <style:paragraph-properties fo:margin-left="0cm" fo:margin-right="0.085cm" fo:margin-top="0.141cm" fo:margin-bottom="0cm" loext:contextual-spacing="false" fo:line-height="115%" fo:text-indent="0cm" style:auto-text-indent="false" fo:break-before="column"/>
    </style:style>
    <style:style style:name="P47" style:family="paragraph" style:parent-style-name="Text_20_body">
      <style:paragraph-properties fo:margin-left="0cm" fo:margin-right="0.085cm" fo:line-height="115%" fo:text-indent="0cm" style:auto-text-indent="false"/>
    </style:style>
    <style:style style:name="P48" style:family="paragraph" style:parent-style-name="Text_20_body">
      <style:paragraph-properties fo:margin-left="0cm" fo:margin-right="0.085cm" fo:margin-top="0.042cm" fo:margin-bottom="0cm" loext:contextual-spacing="false" fo:line-height="115%" fo:text-indent="0cm" style:auto-text-indent="false"/>
    </style:style>
    <style:style style:name="P49" style:family="paragraph" style:parent-style-name="Text_20_body">
      <style:paragraph-properties fo:margin-left="0cm" fo:margin-right="0.079cm" fo:line-height="115%" fo:text-indent="0cm" style:auto-text-indent="false"/>
    </style:style>
    <style:style style:name="P50" style:family="paragraph" style:parent-style-name="Text_20_body">
      <style:paragraph-properties fo:margin-left="0cm" fo:margin-right="0.083cm" fo:margin-top="0.044cm" fo:margin-bottom="0cm" loext:contextual-spacing="false" fo:line-height="115%" fo:text-indent="0cm" style:auto-text-indent="false"/>
    </style:style>
    <style:style style:name="P51" style:family="paragraph" style:parent-style-name="Text_20_body">
      <style:paragraph-properties fo:margin-left="0cm" fo:margin-right="0.182cm" fo:margin-top="0.141cm" fo:margin-bottom="0cm" loext:contextual-spacing="false" fo:line-height="115%" fo:text-indent="0cm" style:auto-text-indent="false" fo:break-before="column"/>
    </style:style>
    <style:style style:name="P52" style:family="paragraph" style:parent-style-name="Text_20_body">
      <style:paragraph-properties fo:margin-left="0cm" fo:margin-right="0.183cm" fo:line-height="115%" fo:text-indent="0cm" style:auto-text-indent="false"/>
    </style:style>
    <style:style style:name="P53" style:family="paragraph" style:parent-style-name="Text_20_body">
      <style:paragraph-properties fo:margin-left="0cm" fo:margin-right="0.092cm" fo:line-height="115%" fo:text-indent="0cm" style:auto-text-indent="false"/>
    </style:style>
    <style:style style:name="P54" style:family="paragraph" style:parent-style-name="Text_20_body">
      <style:paragraph-properties fo:margin-left="0cm" fo:margin-right="0.774cm" fo:margin-top="0.042cm" fo:margin-bottom="0cm" loext:contextual-spacing="false" fo:line-height="115%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.157cm" fo:margin-top="0.042cm" fo:margin-bottom="0cm" loext:contextual-spacing="false" fo:line-height="115%" fo:text-align="start" style:justify-single-word="false" fo:text-indent="0cm" style:auto-text-indent="false">
        <style:tab-stops>
          <style:tab-stop style:position="1.429cm"/>
          <style:tab-stop style:position="2.062cm"/>
          <style:tab-stop style:position="3.507cm"/>
        </style:tab-stops>
      </style:paragraph-properties>
    </style:style>
    <style:style style:name="P56" style:family="paragraph" style:parent-style-name="Text_20_body">
      <style:paragraph-properties fo:margin-left="0cm" fo:margin-right="0.157cm" fo:line-height="115%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2.798cm" fo:margin-top="0.002cm" fo:margin-bottom="0cm" loext:contextual-spacing="false" fo:line-height="115%" fo:text-align="start" style:justify-single-word="false" fo:text-indent="0cm" style:auto-text-indent="false"/>
    </style:style>
    <style:style style:name="P58" style:family="paragraph" style:parent-style-name="Text_20_body">
      <style:paragraph-properties fo:margin-top="0.002cm" fo:margin-bottom="0cm" loext:contextual-spacing="false"/>
    </style:style>
    <style:style style:name="P59" style:family="paragraph" style:parent-style-name="Text_20_body">
      <style:paragraph-properties fo:margin-top="0.002cm" fo:margin-bottom="0cm" loext:contextual-spacing="false" fo:line-height="115%" fo:text-align="start" style:justify-single-word="false"/>
    </style:style>
    <style:style style:name="P60" style:family="paragraph" style:parent-style-name="Text_20_body">
      <style:paragraph-properties fo:margin-left="0cm" fo:margin-right="0.088cm" fo:margin-top="0.042cm" fo:margin-bottom="0cm" loext:contextual-spacing="false" fo:line-height="115%" fo:text-indent="0cm" style:auto-text-indent="false"/>
    </style:style>
    <style:style style:name="P61" style:family="paragraph" style:parent-style-name="Text_20_body">
      <style:paragraph-properties fo:margin-top="0.141cm" fo:margin-bottom="0cm" loext:contextual-spacing="false" fo:break-before="column"/>
    </style:style>
    <style:style style:name="P62" style:family="paragraph" style:parent-style-name="Text_20_body">
      <style:paragraph-properties fo:margin-top="0.141cm" fo:margin-bottom="0cm" loext:contextual-spacing="false" fo:line-height="115%" fo:text-align="start" style:justify-single-word="false" fo:break-before="column"/>
    </style:style>
    <style:style style:name="P63" style:family="paragraph" style:parent-style-name="Text_20_body">
      <style:paragraph-properties fo:margin-left="0cm" fo:margin-right="0.176cm" fo:line-height="115%" fo:text-indent="0.173cm" style:auto-text-indent="false"/>
    </style:style>
    <style:style style:name="P64" style:family="paragraph" style:parent-style-name="Heading_20_1">
      <style:paragraph-properties fo:text-align="start" style:justify-single-word="false"/>
    </style:style>
    <style:style style:name="P65" style:family="paragraph" style:parent-style-name="Heading_20_1">
      <style:paragraph-properties fo:margin-top="0.002cm" fo:margin-bottom="0cm" loext:contextual-spacing="false"/>
    </style:style>
    <style:style style:name="P66" style:family="paragraph" style:parent-style-name="Heading_20_1">
      <style:paragraph-properties fo:margin-top="0.002cm" fo:margin-bottom="0cm" loext:contextual-spacing="false" fo:text-align="start" style:justify-single-word="false"/>
    </style:style>
    <style:style style:name="P67" style:family="paragraph" style:parent-style-name="Heading_20_1">
      <style:paragraph-properties fo:margin-top="0.141cm" fo:margin-bottom="0cm" loext:contextual-spacing="false" fo:break-before="column"/>
    </style:style>
    <style:style style:name="P68" style:family="paragraph" style:parent-style-name="Heading_20_1">
      <style:paragraph-properties fo:margin-top="0.141cm" fo:margin-bottom="0cm" loext:contextual-spacing="false"/>
    </style:style>
    <style:style style:name="P69" style:family="paragraph" style:parent-style-name="Heading_20_1">
      <style:paragraph-properties fo:margin-left="0cm" fo:margin-right="0.18cm" fo:line-height="115%" fo:text-align="start" style:justify-single-word="false" fo:text-indent="0cm" style:auto-text-indent="false"/>
    </style:style>
    <style:style style:name="P70" style:family="paragraph" style:parent-style-name="Heading_20_1">
      <style:paragraph-properties fo:margin-left="0cm" fo:margin-right="0.092cm" fo:line-height="115%" fo:text-indent="0cm" style:auto-text-indent="false"/>
    </style:style>
    <style:style style:name="P71" style:family="paragraph" style:parent-style-name="Title" style:master-page-name="Standard">
      <style:paragraph-properties fo:line-height="115%" style:page-number="auto"/>
    </style:style>
    <style:style style:name="P72" style:family="paragraph" style:parent-style-name="List_20_Paragraph" style:list-style-name="WWNum1">
      <style:paragraph-properties fo:margin-left="0.339cm" fo:margin-right="0cm" fo:margin-top="0cm" fo:margin-bottom="0cm" loext:contextual-spacing="false" fo:line-height="100%" fo:text-align="justify" style:justify-single-word="false" fo:text-indent="-0.148cm" style:auto-text-indent="false">
        <style:tab-stops>
          <style:tab-stop style:position="0.339cm"/>
        </style:tab-stops>
      </style:paragraph-properties>
    </style:style>
    <style:style style:name="P73" style:family="paragraph" style:parent-style-name="List_20_Paragraph" style:list-style-name="WWNum1">
      <style:paragraph-properties fo:margin-left="0.326cm" fo:margin-right="0cm" fo:margin-top="0.002cm" fo:margin-bottom="0cm" loext:contextual-spacing="false" fo:line-height="100%" fo:text-align="justify" style:justify-single-word="false" fo:text-indent="-0.136cm" style:auto-text-indent="false">
        <style:tab-stops>
          <style:tab-stop style:position="0.326cm"/>
        </style:tab-stops>
      </style:paragraph-properties>
    </style:style>
    <style:style style:name="P74" style:family="paragraph" style:parent-style-name="List_20_Paragraph" style:list-style-name="WWNum2">
      <style:paragraph-properties fo:margin-left="0.191cm" fo:margin-right="0.079cm" fo:margin-top="0.042cm" fo:margin-bottom="0cm" loext:contextual-spacing="false" fo:line-height="115%" fo:text-align="start" style:justify-single-word="false" fo:text-indent="0cm" style:auto-text-indent="false">
        <style:tab-stops>
          <style:tab-stop style:position="0.607cm"/>
          <style:tab-stop style:position="2.455cm"/>
          <style:tab-stop style:position="4.352cm"/>
        </style:tab-stops>
      </style:paragraph-properties>
    </style:style>
    <style:style style:name="P75" style:family="paragraph" style:parent-style-name="List_20_Paragraph" style:list-style-name="WWNum2">
      <style:paragraph-properties fo:margin-left="0.191cm" fo:margin-right="0.079cm" fo:margin-top="0.042cm" fo:margin-bottom="0cm" loext:contextual-spacing="false" fo:line-height="115%" fo:text-align="start" style:justify-single-word="false" fo:text-indent="0cm" style:auto-text-indent="false">
        <style:tab-stops>
          <style:tab-stop style:position="0.42cm"/>
        </style:tab-stops>
      </style:paragraph-properties>
    </style:style>
    <style:style style:name="P76" style:family="paragraph" style:parent-style-name="List_20_Paragraph" style:list-style-name="WWNum2">
      <style:paragraph-properties fo:margin-left="0.393cm" fo:margin-right="0cm" fo:margin-top="0cm" fo:margin-bottom="0cm" loext:contextual-spacing="false" fo:line-height="100%" fo:text-align="start" style:justify-single-word="false" fo:text-indent="-0.203cm" style:auto-text-indent="false">
        <style:tab-stops>
          <style:tab-stop style:position="0.393cm"/>
        </style:tab-stops>
      </style:paragraph-properties>
    </style:style>
    <style:style style:name="P77" style:family="paragraph" style:parent-style-name="List_20_Paragraph" style:list-style-name="WWNum2">
      <style:paragraph-properties fo:margin-left="0.191cm" fo:margin-right="0.067cm" fo:margin-top="0.042cm" fo:margin-bottom="0cm" loext:contextual-spacing="false" fo:line-height="115%" fo:text-align="start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78" style:family="paragraph" style:parent-style-name="List_20_Paragraph" style:list-style-name="WWNum2">
      <style:paragraph-properties fo:margin-left="0.381cm" fo:margin-right="0cm" fo:margin-top="0cm" fo:margin-bottom="0cm" loext:contextual-spacing="false" fo:line-height="100%" fo:text-align="start" style:justify-single-word="false" fo:text-indent="-0.191cm" style:auto-text-indent="false">
        <style:tab-stops>
          <style:tab-stop style:position="0.381cm"/>
        </style:tab-stops>
      </style:paragraph-properties>
    </style:style>
    <style:style style:name="P79" style:family="paragraph" style:parent-style-name="List_20_Paragraph" style:list-style-name="WWNum2">
      <style:paragraph-properties fo:margin-left="0.381cm" fo:margin-right="0cm" fo:margin-top="0.042cm" fo:margin-bottom="0cm" loext:contextual-spacing="false" fo:line-height="100%" fo:text-align="start" style:justify-single-word="false" fo:text-indent="-0.191cm" style:auto-text-indent="false">
        <style:tab-stops>
          <style:tab-stop style:position="0.381cm"/>
        </style:tab-stops>
      </style:paragraph-properties>
    </style:style>
    <style:style style:name="P80" style:family="paragraph" style:parent-style-name="List_20_Paragraph" style:list-style-name="WWNum2">
      <style:paragraph-properties fo:margin-left="0.191cm" fo:margin-right="0.18cm" fo:margin-top="0.042cm" fo:margin-bottom="0cm" loext:contextual-spacing="false" fo:line-height="115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81" style:family="paragraph" style:parent-style-name="List_20_Paragraph" style:list-style-name="WWNum2">
      <style:paragraph-properties fo:margin-left="0.191cm" fo:margin-right="0.1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82" style:family="paragraph" style:parent-style-name="List_20_Paragraph" style:list-style-name="WWNum2">
      <style:paragraph-properties fo:margin-left="0.191cm" fo:margin-right="0.17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83" style:family="paragraph" style:parent-style-name="List_20_Paragraph" style:list-style-name="WWNum2">
      <style:paragraph-properties fo:margin-left="0.191cm" fo:margin-right="0.17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4" style:family="paragraph" style:parent-style-name="List_20_Paragraph" style:list-style-name="WWNum1">
      <style:paragraph-properties fo:margin-left="0.191cm" fo:margin-right="0.07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85" style:family="paragraph" style:parent-style-name="List_20_Paragraph" style:list-style-name="WWNum1">
      <style:paragraph-properties fo:margin-left="0.552cm" fo:margin-right="0cm" fo:margin-top="0.042cm" fo:margin-bottom="0cm" loext:contextual-spacing="false" fo:line-height="100%" fo:text-align="justify" style:justify-single-word="false" fo:text-indent="-0.362cm" style:auto-text-indent="false">
        <style:tab-stops>
          <style:tab-stop style:position="0.552cm"/>
        </style:tab-stops>
      </style:paragraph-properties>
    </style:style>
    <style:style style:name="P86" style:family="paragraph" style:parent-style-name="List_20_Paragraph" style:list-style-name="WWNum2">
      <style:paragraph-properties fo:margin-left="0.191cm" fo:margin-right="0.161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87" style:family="paragraph" style:parent-style-name="List_20_Paragraph" style:list-style-name="WWNum2">
      <style:paragraph-properties fo:margin-left="0.191cm" fo:margin-right="0.175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88" style:family="paragraph" style:parent-style-name="List_20_Paragraph" style:list-style-name="WWNum2">
      <style:paragraph-properties fo:margin-left="0.191cm" fo:margin-right="0.078cm" fo:margin-top="0.042cm" fo:margin-bottom="0cm" loext:contextual-spacing="false" fo:line-height="11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89" style:family="paragraph" style:parent-style-name="List_20_Paragraph" style:list-style-name="WWNum2">
      <style:paragraph-properties fo:margin-left="0.191cm" fo:margin-right="0.106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90" style:family="paragraph" style:parent-style-name="List_20_Paragraph" style:list-style-name="WWNum2">
      <style:paragraph-properties fo:margin-left="0.191cm" fo:margin-right="0.429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91" style:family="paragraph" style:parent-style-name="List_20_Paragraph" style:list-style-name="WWNum2">
      <style:paragraph-properties fo:margin-left="0.191cm" fo:margin-right="0.346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92" style:family="paragraph" style:parent-style-name="List_20_Paragraph" style:list-style-name="WWNum2">
      <style:paragraph-properties fo:margin-left="0.191cm" fo:margin-right="1.189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T1" style:family="text">
      <style:text-properties fo:color="#424242"/>
    </style:style>
    <style:style style:name="T2" style:family="text">
      <style:text-properties fo:color="#424242" fo:letter-spacing="-0.012cm"/>
    </style:style>
    <style:style style:name="T3" style:family="text">
      <style:text-properties fo:color="#424242" fo:font-size="7pt" style:font-size-asian="7pt"/>
    </style:style>
    <style:style style:name="T4" style:family="text">
      <style:text-properties fo:color="#424242" fo:font-size="7pt" officeooo:rsid="00167f1b" style:font-size-asian="7pt"/>
    </style:style>
    <style:style style:name="T5" style:family="text">
      <style:text-properties fo:color="#424242" fo:font-size="7pt" officeooo:rsid="001a62be" style:font-size-asian="7pt"/>
    </style:style>
    <style:style style:name="T6" style:family="text">
      <style:text-properties fo:color="#424242" fo:font-size="7pt" fo:letter-spacing="0.071cm" style:text-underline-style="none" style:font-size-asian="7pt"/>
    </style:style>
    <style:style style:name="T7" style:family="text">
      <style:text-properties fo:color="#424242" fo:font-size="7pt" fo:letter-spacing="0.071cm" style:font-size-asian="7pt"/>
    </style:style>
    <style:style style:name="T8" style:family="text">
      <style:text-properties fo:color="#424242" fo:font-size="7pt" fo:letter-spacing="-0.004cm" style:font-size-asian="7pt"/>
    </style:style>
    <style:style style:name="T9" style:family="text">
      <style:text-properties fo:color="#424242" fo:font-size="7pt" fo:letter-spacing="-0.011cm" style:font-size-asian="7pt"/>
    </style:style>
    <style:style style:name="T10" style:family="text">
      <style:text-properties fo:color="#424242" fo:font-size="7pt" fo:letter-spacing="-0.009cm" style:font-size-asian="7pt"/>
    </style:style>
    <style:style style:name="T11" style:family="text">
      <style:text-properties fo:color="#424242" fo:font-size="7pt" fo:letter-spacing="-0.007cm" style:font-size-asian="7pt"/>
    </style:style>
    <style:style style:name="T12" style:family="text">
      <style:text-properties fo:color="#424242" fo:font-size="7pt" fo:letter-spacing="-0.005cm" style:font-size-asian="7pt"/>
    </style:style>
    <style:style style:name="T13" style:family="text">
      <style:text-properties fo:color="#424242" fo:font-size="7pt" fo:letter-spacing="-0.014cm" style:font-size-asian="7pt"/>
    </style:style>
    <style:style style:name="T14" style:family="text">
      <style:text-properties fo:color="#424242" fo:font-size="7pt" fo:letter-spacing="0.141cm" style:font-size-asian="7pt"/>
    </style:style>
    <style:style style:name="T15" style:family="text">
      <style:text-properties fo:color="#424242" fo:font-size="7pt" style:text-underline-style="none" style:font-size-asian="7pt"/>
    </style:style>
    <style:style style:name="T16" style:family="text">
      <style:text-properties fo:color="#424242" fo:font-size="7pt" fo:letter-spacing="0.12cm" style:text-underline-style="none" style:font-size-asian="7pt"/>
    </style:style>
    <style:style style:name="T17" style:family="text">
      <style:text-properties fo:color="#424242" fo:font-size="7pt" fo:letter-spacing="-0.018cm" style:text-underline-style="none" style:font-size-asian="7pt"/>
    </style:style>
    <style:style style:name="T18" style:family="text">
      <style:text-properties fo:color="#424242" fo:font-size="7pt" fo:letter-spacing="-0.018cm" style:font-size-asian="7pt"/>
    </style:style>
    <style:style style:name="T19" style:family="text">
      <style:text-properties fo:color="#424242" fo:font-size="7pt" fo:letter-spacing="0.122cm" style:font-size-asian="7pt"/>
    </style:style>
    <style:style style:name="T20" style:family="text">
      <style:text-properties fo:color="#424242" fo:font-size="7pt" fo:letter-spacing="-0.021cm" style:font-size-asian="7pt"/>
    </style:style>
    <style:style style:name="T21" style:family="text">
      <style:text-properties fo:color="#424242" fo:font-size="7pt" fo:letter-spacing="0.012cm" style:font-size-asian="7pt"/>
    </style:style>
    <style:style style:name="T22" style:family="text">
      <style:text-properties fo:color="#424242" fo:font-size="7pt" fo:letter-spacing="0.125cm" style:font-size-asian="7pt" style:text-scale="150%"/>
    </style:style>
    <style:style style:name="T23" style:family="text">
      <style:text-properties fo:color="#424242" fo:font-size="7pt" fo:letter-spacing="-0.012cm" style:font-size-asian="7pt"/>
    </style:style>
    <style:style style:name="T24" style:family="text">
      <style:text-properties fo:color="#424242" fo:letter-spacing="0.071cm"/>
    </style:style>
    <style:style style:name="T25" style:family="text">
      <style:text-properties fo:color="#424242" fo:letter-spacing="0.071cm" officeooo:rsid="00167f1b"/>
    </style:style>
    <style:style style:name="T26" style:family="text">
      <style:text-properties fo:color="#424242" fo:letter-spacing="-0.004cm"/>
    </style:style>
    <style:style style:name="T27" style:family="text">
      <style:text-properties fo:color="#424242" fo:letter-spacing="-0.004cm" officeooo:rsid="00167f1b"/>
    </style:style>
    <style:style style:name="T28" style:family="text">
      <style:text-properties fo:color="#424242" fo:letter-spacing="-0.004cm" officeooo:rsid="0018c7e1"/>
    </style:style>
    <style:style style:name="T29" style:family="text">
      <style:text-properties fo:color="#424242" fo:letter-spacing="-0.004cm" officeooo:rsid="001a3f72"/>
    </style:style>
    <style:style style:name="T30" style:family="text">
      <style:text-properties fo:color="#424242" fo:letter-spacing="-0.009cm"/>
    </style:style>
    <style:style style:name="T31" style:family="text">
      <style:text-properties fo:color="#424242" fo:letter-spacing="-0.009cm" officeooo:rsid="001a62be"/>
    </style:style>
    <style:style style:name="T32" style:family="text">
      <style:text-properties fo:color="#424242" fo:letter-spacing="-0.007cm"/>
    </style:style>
    <style:style style:name="T33" style:family="text">
      <style:text-properties fo:color="#424242" fo:letter-spacing="-0.007cm" officeooo:rsid="001a62be"/>
    </style:style>
    <style:style style:name="T34" style:family="text">
      <style:text-properties fo:color="#424242" fo:letter-spacing="-0.005cm"/>
    </style:style>
    <style:style style:name="T35" style:family="text">
      <style:text-properties fo:color="#424242" fo:letter-spacing="-0.018cm"/>
    </style:style>
    <style:style style:name="T36" style:family="text">
      <style:text-properties fo:color="#424242" fo:letter-spacing="-0.011cm"/>
    </style:style>
    <style:style style:name="T37" style:family="text">
      <style:text-properties fo:color="#424242" fo:letter-spacing="0.049cm"/>
    </style:style>
    <style:style style:name="T38" style:family="text">
      <style:text-properties fo:color="#424242" fo:letter-spacing="0.058cm"/>
    </style:style>
    <style:style style:name="T39" style:family="text">
      <style:text-properties fo:color="#424242" fo:letter-spacing="0.141cm"/>
    </style:style>
    <style:style style:name="T40" style:family="text">
      <style:text-properties fo:color="#424242" fo:letter-spacing="0.141cm" style:text-scale="150%"/>
    </style:style>
    <style:style style:name="T41" style:family="text">
      <style:text-properties fo:color="#424242" fo:letter-spacing="0.056cm"/>
    </style:style>
    <style:style style:name="T42" style:family="text">
      <style:text-properties fo:color="#424242" fo:letter-spacing="0.069cm"/>
    </style:style>
    <style:style style:name="T43" style:family="text">
      <style:text-properties fo:color="#424242" fo:letter-spacing="0.044cm"/>
    </style:style>
    <style:style style:name="T44" style:family="text">
      <style:text-properties fo:color="#424242" fo:letter-spacing="0.046cm"/>
    </style:style>
    <style:style style:name="T45" style:family="text">
      <style:text-properties fo:color="#424242" fo:letter-spacing="0.037cm"/>
    </style:style>
    <style:style style:name="T46" style:family="text">
      <style:text-properties fo:color="#424242" fo:letter-spacing="-0.002cm"/>
    </style:style>
    <style:style style:name="T47" style:family="text">
      <style:text-properties fo:color="#424242" fo:letter-spacing="0.042cm"/>
    </style:style>
    <style:style style:name="T48" style:family="text">
      <style:text-properties fo:color="#424242" fo:letter-spacing="0.041cm"/>
    </style:style>
    <style:style style:name="T49" style:family="text">
      <style:text-properties fo:color="#424242" fo:letter-spacing="0.067cm"/>
    </style:style>
    <style:style style:name="T50" style:family="text">
      <style:text-properties fo:color="#424242" fo:letter-spacing="0.019cm"/>
    </style:style>
    <style:style style:name="T51" style:family="text">
      <style:text-properties fo:color="#424242" fo:letter-spacing="0.125cm"/>
    </style:style>
    <style:style style:name="T52" style:family="text">
      <style:text-properties fo:color="#424242" fo:letter-spacing="0.127cm"/>
    </style:style>
    <style:style style:name="T53" style:family="text">
      <style:text-properties fo:color="#424242" fo:letter-spacing="0.053cm"/>
    </style:style>
    <style:style style:name="T54" style:family="text">
      <style:text-properties fo:color="#424242" fo:letter-spacing="0.039cm"/>
    </style:style>
    <style:style style:name="T55" style:family="text">
      <style:text-properties fo:color="#424242" fo:letter-spacing="0.122cm"/>
    </style:style>
    <style:style style:name="T56" style:family="text">
      <style:text-properties fo:color="#424242" style:font-name="Times New Roman" fo:font-size="7pt" style:text-underline-style="solid" style:text-underline-width="auto" style:text-underline-color="#414141" style:font-size-asian="7pt"/>
    </style:style>
    <style:style style:name="T57" style:family="text">
      <style:text-properties fo:color="#424242" fo:letter-spacing="-0.014cm"/>
    </style:style>
    <style:style style:name="T58" style:family="text">
      <style:text-properties fo:color="#424242" fo:letter-spacing="0.048cm"/>
    </style:style>
    <style:style style:name="T59" style:family="text">
      <style:text-properties fo:color="#424242" fo:letter-spacing="0.016cm"/>
    </style:style>
    <style:style style:name="T60" style:family="text">
      <style:text-properties fo:color="#424242" fo:letter-spacing="-0.016cm"/>
    </style:style>
    <style:style style:name="T61" style:family="text">
      <style:text-properties fo:color="#424242" fo:letter-spacing="0.018cm"/>
    </style:style>
    <style:style style:name="T62" style:family="text">
      <style:text-properties fo:color="#424242" officeooo:rsid="00167f1b"/>
    </style:style>
    <style:style style:name="T63" style:family="text">
      <style:text-properties fo:color="#424242" officeooo:rsid="0017acc7"/>
    </style:style>
    <style:style style:name="T64" style:family="text">
      <style:text-properties fo:color="#424242" officeooo:rsid="0018c7e1"/>
    </style:style>
    <style:style style:name="T65" style:family="text">
      <style:text-properties fo:color="#424242" officeooo:rsid="001a3f72"/>
    </style:style>
    <style:style style:name="T66" style:family="text">
      <style:text-properties fo:color="#424242" officeooo:rsid="001a62be"/>
    </style:style>
    <style:style style:name="T67" style:family="text">
      <style:text-properties fo:font-size="7pt" style:font-size-asian="7pt"/>
    </style:style>
    <style:style style:name="T68" style:family="text">
      <style:text-properties fo:color="#1154cc" fo:letter-spacing="-0.004cm" style:text-underline-style="solid" style:text-underline-width="bold" style:text-underline-color="#1154cc"/>
    </style:style>
    <style:style style:name="T69" style:family="text">
      <style:text-properties fo:color="#1154cc" fo:letter-spacing="0.071cm" style:text-underline-style="none"/>
    </style:style>
    <style:style style:name="Sect1" style:family="section">
      <style:section-properties style:editable="false">
        <style:columns fo:column-count="3">
          <style:column style:rel-width="21129*" fo:start-indent="0cm" fo:end-indent="0.503cm"/>
          <style:column style:rel-width="22898*" fo:start-indent="0.503cm" fo:end-indent="0.503cm"/>
          <style:column style:rel-width="21508*" fo:start-indent="0.503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1129*" fo:start-indent="0cm" fo:end-indent="0.503cm"/>
          <style:column style:rel-width="22895*" fo:start-indent="0.503cm" fo:end-indent="0.504cm"/>
          <style:column style:rel-width="21511*" fo:start-indent="0.504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3">
          <style:column style:rel-width="21129*" fo:start-indent="0cm" fo:end-indent="0.503cm"/>
          <style:column style:rel-width="22898*" fo:start-indent="0.503cm" fo:end-indent="0.503cm"/>
          <style:column style:rel-width="21508*" fo:start-indent="0.50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1"><text:span text:style-name="T1">« Conditions Générales de Vente</text:span><text:span text:style-name="T2"> </text:span><text:span text:style-name="T1">(CGV)</text:span><text:span text:style-name="T2"> </text:span><text:span text:style-name="T1">»</text:span><text:span text:style-name="T2"> </text:span><text:span text:style-name="T1">-</text:span><text:span text:style-name="T2"> </text:span><text:span text:style-name="T1">du</text:span><text:span text:style-name="T2"> </text:span><text:span text:style-name="T1">20</text:span><text:span text:style-name="T2"> </text:span><text:span text:style-name="T1">mai</text:span><text:span text:style-name="T2"> </text:span><text:span text:style-name="T1">2021</text:span></text:p>
        <text:p text:style-name="P1"><text:span text:style-name="T3">Entre la Micro Entrepris</text:span><text:span text:style-name="T4">e laferme de chez mery</text:span></text:p>
        <text:p text:style-name="P12"><text:span text:style-name="T62">653 route de chez mery 16410 garat</text:span><text:span text:style-name="T1">,</text:span><text:span text:style-name="T24"> </text:span><text:span text:style-name="T1">immatriculée au Répertoire des Métiers de</text:span><text:span text:style-name="T24"> </text:span><text:span text:style-name="T1">Angoulême, sous le numéro SIRET</text:span><text:span text:style-name="T24"> </text:span><text:span text:style-name="T25">88174279500019</text:span><text:span text:style-name="T1">, représentée par M</text:span><text:span text:style-name="T62">r</text:span><text:span text:style-name="T24"> </text:span><text:span text:style-name="T25">Bouron bruno</text:span><text:span text:style-name="T1"> en qualité de</text:span><text:span text:style-name="T24"> </text:span><text:span text:style-name="T1">gérant, dûment habilitée aux fins des</text:span><text:span text:style-name="T24"> </text:span><text:span text:style-name="T26">présentes.</text:span></text:p>
        <text:p text:style-name="P18"><text:span text:style-name="T1">La société peut être jointe par email</text:span><text:span text:style-name="T24"> </text:span><text:a xlink:type="simple" xlink:href="mailto:(lessavonsdechacha@gmail.com" text:style-name="Internet_20_link" text:visited-style-name="Visited_20_Internet_20_Link"><text:span text:style-name="T1">(l</text:span></text:a><text:a xlink:type="simple" xlink:href="mailto:(lessavonsdechacha@gmail.com" text:style-name="Internet_20_link" text:visited-style-name="Visited_20_Internet_20_Link"><text:span text:style-name="T62">afermedechezmery@yahoo</text:span></text:a><text:a xlink:type="simple" xlink:href="mailto:(lessavonsdechacha@gmail.com" text:style-name="Internet_20_link" text:visited-style-name="Visited_20_Internet_20_Link"><text:span text:style-name="T1">.com)</text:span></text:a><text:span text:style-name="T1"> ou en</text:span><text:span text:style-name="T24"> </text:span><text:span text:style-name="T1">cliquant sur le formulaire de</text:span><text:span text:style-name="T30"> </text:span><text:span text:style-name="T1">contact</text:span><text:span text:style-name="T30"> </text:span><text:span text:style-name="T1">accessible</text:span><text:span text:style-name="T24"> </text:span><text:span text:style-name="T1">via</text:span><text:span text:style-name="T32"> </text:span><text:span text:style-name="T1">la</text:span><text:span text:style-name="T32"> </text:span><text:span text:style-name="T1">page</text:span><text:span text:style-name="T32"> </text:span><text:span text:style-name="T1">d’accueil</text:span><text:span text:style-name="T32"> </text:span><text:span text:style-name="T1">du</text:span><text:span text:style-name="T32"> </text:span><text:span text:style-name="T1">site</text:span><text:span text:style-name="T32"> </text:span><text:span text:style-name="T1">et</text:span><text:span text:style-name="T32"> </text:span><text:span text:style-name="T1">par</text:span><text:span text:style-name="T32"> </text:span><text:span text:style-name="T1">téléphone</text:span><text:span text:style-name="T32"> </text:span><text:span text:style-name="T1">au</text:span><text:span text:style-name="T24"> </text:span><text:span text:style-name="T27">06,19,10,49,08</text:span></text:p>
        <text:p text:style-name="P20"><text:span text:style-name="T1">Ci-après dénommé le « Vendeur » ou la «</text:span><text:span text:style-name="T24"> </text:span><text:span text:style-name="T1">Société » ou L</text:span><text:span text:style-name="T62">a ferme de chez mery </text:span><text:span text:style-name="T1"><text:s/>d’une</text:span><text:span text:style-name="T24"> </text:span><text:span text:style-name="T26">part,</text:span></text:p>
        <text:p text:style-name="P4"/>
        <text:p text:style-name="P5"/>
        <text:p text:style-name="P23"><text:span text:style-name="T1">Et la</text:span><text:span text:style-name="T32"> </text:span><text:span text:style-name="T1">personne</text:span><text:span text:style-name="T32"> </text:span><text:span text:style-name="T1">physique</text:span><text:span text:style-name="T32"> </text:span><text:span text:style-name="T1">ou</text:span><text:span text:style-name="T32"> </text:span><text:span text:style-name="T1">morale</text:span><text:span text:style-name="T32"> </text:span><text:span text:style-name="T1">procédant</text:span><text:span text:style-name="T32"> </text:span><text:span text:style-name="T1">à</text:span><text:span text:style-name="T24"> </text:span><text:span text:style-name="T1">l’achat de produits ou services de la</text:span><text:span text:style-name="T24"> </text:span><text:span text:style-name="T1">société,</text:span><text:span text:style-name="T24"> </text:span><text:span text:style-name="T1">ci-après dénommé, « l’Acheteur », ou « le</text:span><text:span text:style-name="T24"> </text:span><text:span text:style-name="T1">Client » d’autre part,</text:span></text:p>
        <text:p text:style-name="P7"/>
        <text:p text:style-name="P2"><text:span text:style-name="T1">Il</text:span><text:span text:style-name="T32"> </text:span><text:span text:style-name="T1">a</text:span><text:span text:style-name="T34"> </text:span><text:span text:style-name="T1">été</text:span><text:span text:style-name="T34"> </text:span><text:span text:style-name="T1">exposé</text:span><text:span text:style-name="T32"> </text:span><text:span text:style-name="T1">et</text:span><text:span text:style-name="T34"> </text:span><text:span text:style-name="T1">convenu</text:span><text:span text:style-name="T34"> </text:span><text:span text:style-name="T1">ce</text:span><text:span text:style-name="T32"> </text:span><text:span text:style-name="T1">qui</text:span><text:span text:style-name="T34"> </text:span><text:span text:style-name="T1">suit</text:span><text:span text:style-name="T34"> </text:span><text:span text:style-name="T35">:</text:span></text:p>
        <text:p text:style-name="P5"/>
        <text:h text:style-name="P66" text:outline-level="2"><text:span text:style-name="T26">PRÉAMBULE</text:span></text:h>
        <text:p text:style-name="P6"/>
        <text:p text:style-name="P25"><text:span text:style-name="T1">Le Vendeur est éditeur de produits à</text:span><text:span text:style-name="T24"> </text:span><text:span text:style-name="T1">destination de</text:span><text:span text:style-name="T35"> </text:span><text:span text:style-name="T1">consommateurs,</text:span><text:span text:style-name="T35"> </text:span><text:span text:style-name="T1">commercialisés</text:span><text:span text:style-name="T24"> </text:span><text:span text:style-name="T1">par l’intermédiaire de son site Internet</text:span><text:span text:style-name="T24"> </text:span><text:span text:style-name="T1">(</text:span><text:a xlink:type="simple" xlink:href="http://www.lessavonsdechacha.com/" text:style-name="Internet_20_link" text:visited-style-name="Visited_20_Internet_20_Link">http://www.l</text:a><text:a xlink:type="simple" xlink:href="http://www.lessavonsdechacha.com/" text:style-name="Internet_20_link" text:visited-style-name="Visited_20_Internet_20_Link"><text:span text:style-name="T62">afermedechezmery</text:span></text:a><text:a xlink:type="simple" xlink:href="http://www.lessavonsdechacha.com/" text:style-name="Internet_20_link" text:visited-style-name="Visited_20_Internet_20_Link"><text:span text:style-name="T1">.com</text:span></text:a><text:span text:style-name="T24"> </text:span><text:span text:style-name="T1">). La liste</text:span><text:span text:style-name="T24"> </text:span><text:span text:style-name="T1">et le descriptif des produits</text:span><text:span text:style-name="T24"> </text:span><text:span text:style-name="T1">proposés par la</text:span><text:span text:style-name="T24"> </text:span><text:span text:style-name="T1">Société peuvent être consultés sur le site</text:span><text:span text:style-name="T24"> </text:span><text:span text:style-name="T26">susmentionné.</text:span></text:p>
        <text:p text:style-name="P12"><text:span text:style-name="T1">Les</text:span><text:span text:style-name="T30"> </text:span><text:span text:style-name="T1">produits</text:span><text:span text:style-name="T30"> </text:span><text:span text:style-name="T1">vendus</text:span><text:span text:style-name="T30"> </text:span><text:span text:style-name="T1">sont</text:span><text:span text:style-name="T30"> </text:span><text:span text:style-name="T1">ceux</text:span><text:span text:style-name="T30"> </text:span><text:span text:style-name="T1">qui</text:span><text:span text:style-name="T30"> </text:span><text:span text:style-name="T1">figurent</text:span><text:span text:style-name="T30"> </text:span><text:span text:style-name="T1">dans</text:span><text:span text:style-name="T24"> </text:span><text:span text:style-name="T1">le catalogue publié dans</text:span><text:span text:style-name="T30"> </text:span><text:span text:style-name="T1">le</text:span><text:span text:style-name="T30"> </text:span><text:span text:style-name="T1">site</text:span><text:span text:style-name="T30"> </text:span><text:span text:style-name="T1">de</text:span><text:span text:style-name="T30"> </text:span><text:span text:style-name="T1">“L</text:span><text:span text:style-name="T62">afermedechezmery</text:span><text:span text:style-name="T1">”. Ces produits sont</text:span><text:span text:style-name="T32"> </text:span><text:span text:style-name="T1">vendus</text:span><text:span text:style-name="T32"> </text:span><text:span text:style-name="T1">dans</text:span><text:span text:style-name="T32"> </text:span><text:span text:style-name="T1">la</text:span><text:span text:style-name="T24"> </text:span><text:span text:style-name="T1">limite des stocks disponibles. Chaque produit</text:span><text:span text:style-name="T24"> </text:span><text:span text:style-name="T1">est accompagné d’un descriptif établi par le</text:span><text:span text:style-name="T24"> </text:span><text:span text:style-name="T1">Vendeur Les photographies du catalogue sont</text:span><text:span text:style-name="T24"> </text:span><text:span text:style-name="T1">les plus fidèles possibles mais ne peuvent</text:span><text:span text:style-name="T24"> </text:span><text:span text:style-name="T1">assurer une similitude parfaite avec le produit</text:span><text:span text:style-name="T24"> </text:span><text:span text:style-name="T1">vendu, notamment en ce qui concerne les</text:span><text:span text:style-name="T24"> </text:span><text:span text:style-name="T1">couleurs et marbrages des savons.</text:span></text:p>
        <text:p text:style-name="P7"/>
        <text:h text:style-name="P64" text:outline-level="2"><text:span text:style-name="T1">Article</text:span><text:span text:style-name="T30"> </text:span><text:span text:style-name="T1">1</text:span><text:span text:style-name="T34"> </text:span><text:span text:style-name="T1">:</text:span><text:span text:style-name="T34"> </text:span><text:span text:style-name="T26">Objet</text:span></text:h>
        <text:p text:style-name="P6"/>
        <text:p text:style-name="P28"><text:span text:style-name="T1">Les présentes Conditions Générales de Vente</text:span><text:span text:style-name="T24"> </text:span><text:span text:style-name="T1">déterminent</text:span><text:span text:style-name="T36"> </text:span><text:span text:style-name="T1">les</text:span><text:span text:style-name="T37"> </text:span><text:span text:style-name="T1">droits</text:span><text:span text:style-name="T36"> </text:span><text:span text:style-name="T1">et</text:span><text:span text:style-name="T36"> </text:span><text:span text:style-name="T1">obligations</text:span><text:span text:style-name="T36"> </text:span><text:span text:style-name="T1">des</text:span><text:span text:style-name="T36"> </text:span><text:span text:style-name="T1">parties</text:span><text:span text:style-name="T24"> </text:span><text:span text:style-name="T1">dans le cadre de la vente en ligne de</text:span><text:span text:style-name="T32"> </text:span><text:span text:style-name="T1">Produits</text:span><text:span text:style-name="T24"> </text:span><text:span text:style-name="T1">proposés par le Vendeur.</text:span></text:p>
        <text:p text:style-name="P7"/>
        <text:h text:style-name="P64" text:outline-level="2"><text:span text:style-name="T1">Article</text:span><text:span text:style-name="T36"> </text:span><text:span text:style-name="T1">2</text:span><text:span text:style-name="T30"> </text:span><text:span text:style-name="T1">:</text:span><text:span text:style-name="T30"> </text:span><text:span text:style-name="T1">Dispositions</text:span><text:span text:style-name="T30"> </text:span><text:span text:style-name="T26">générales</text:span></text:h>
        <text:p text:style-name="P9"/>
        <text:p text:style-name="P29"><text:span text:style-name="T1">Les présentes Conditions Générales de Vente</text:span><text:span text:style-name="T24"> </text:span><text:span text:style-name="T1">(CGV) s’appliquent à toutes les ventes de</text:span><text:span text:style-name="T24"> </text:span><text:span text:style-name="T1">Produits, effectuées au travers le site</text:span><text:span text:style-name="T24"> </text:span><text:span text:style-name="T1">Internet</text:span><text:span text:style-name="T24"> </text:span><text:span text:style-name="T1">de la</text:span><text:span text:style-name="T30"> </text:span><text:span text:style-name="T1">Société</text:span><text:span text:style-name="T30"> </text:span><text:span text:style-name="T1">“L</text:span><text:span text:style-name="T62">afermedechezmery</text:span><text:span text:style-name="T1">”</text:span><text:span text:style-name="T30"> </text:span><text:span text:style-name="T1">qui</text:span><text:span text:style-name="T30"> </text:span><text:span text:style-name="T1">sont</text:span><text:span text:style-name="T24"> </text:span><text:span text:style-name="T1">partie intégrante du Contrat entre l’Acheteur et</text:span><text:span text:style-name="T24"> </text:span><text:span text:style-name="T1">le</text:span><text:span text:style-name="T24"> </text:span><text:span text:style-name="T1">Vendeur.</text:span></text:p>
        <text:p text:style-name="P12"><text:span text:style-name="T1">Le Vendeur se</text:span><text:span text:style-name="T2"> </text:span><text:span text:style-name="T1">réserve</text:span><text:span text:style-name="T2"> </text:span><text:span text:style-name="T1">la</text:span><text:span text:style-name="T2"> </text:span><text:span text:style-name="T1">possibilité</text:span><text:span text:style-name="T2"> </text:span><text:span text:style-name="T1">de</text:span><text:span text:style-name="T2"> </text:span><text:span text:style-name="T1">modifier</text:span><text:span text:style-name="T24"> </text:span><text:span text:style-name="T1">les présentes,</text:span><text:span text:style-name="T34"> </text:span><text:span text:style-name="T1">à</text:span><text:span text:style-name="T34"> </text:span><text:span text:style-name="T1">tout</text:span><text:span text:style-name="T38"> </text:span><text:span text:style-name="T1">moment</text:span><text:span text:style-name="T34"> </text:span><text:span text:style-name="T1">par</text:span><text:span text:style-name="T34"> </text:span><text:span text:style-name="T1">la</text:span><text:span text:style-name="T34"> </text:span><text:span text:style-name="T1">publication</text:span><text:span text:style-name="T24"> </text:span><text:span text:style-name="T1">d’une nouvelle version sur son site Internet.</text:span></text:p>
        <text:p text:style-name="P28"><text:span text:style-name="T1">Les CGV</text:span><text:span text:style-name="T24"> </text:span><text:span text:style-name="T1">applicables</text:span><text:span text:style-name="T30"> </text:span><text:span text:style-name="T1">alors</text:span><text:span text:style-name="T30"> </text:span><text:span text:style-name="T1">sont</text:span><text:span text:style-name="T30"> </text:span><text:span text:style-name="T1">celles</text:span><text:span text:style-name="T30"> </text:span><text:span text:style-name="T1">étant</text:span><text:span text:style-name="T30"> </text:span><text:span text:style-name="T1">en</text:span><text:span text:style-name="T24"> </text:span><text:span text:style-name="T1">vigueur</text:span><text:span text:style-name="T32"> </text:span><text:span text:style-name="T1">à</text:span><text:span text:style-name="T32"> </text:span><text:span text:style-name="T1">la</text:span><text:span text:style-name="T32"> </text:span><text:span text:style-name="T1">date</text:span><text:span text:style-name="T32"> </text:span><text:span text:style-name="T1">du</text:span><text:span text:style-name="T32"> </text:span><text:span text:style-name="T1">paiement</text:span><text:span text:style-name="T32"> </text:span><text:span text:style-name="T1">de</text:span><text:span text:style-name="T32"> </text:span><text:span text:style-name="T1">la</text:span><text:span text:style-name="T32"> </text:span><text:span text:style-name="T1">commande.</text:span><text:span text:style-name="T24"> </text:span><text:span text:style-name="T1">Ces CGV sont</text:span><text:span text:style-name="T24"> </text:span><text:span text:style-name="T1">consultables</text:span><text:span text:style-name="T32"> </text:span><text:span text:style-name="T1">sur</text:span><text:span text:style-name="T32"> </text:span><text:span text:style-name="T1">le</text:span><text:span text:style-name="T32"> </text:span><text:span text:style-name="T1">site</text:span><text:span text:style-name="T32"> </text:span><text:span text:style-name="T1">Internet</text:span><text:span text:style-name="T24"> </text:span><text:span text:style-name="T1">de “</text:span><text:span text:style-name="T62">lafermedechezmery</text:span><text:span text:style-name="T1">”</text:span><text:span text:style-name="T24"> </text:span><text:span text:style-name="T1">à l’adresse</text:span><text:span text:style-name="T24"> </text:span><text:span text:style-name="T1">suivante</text:span><text:span text:style-name="T35"> </text:span><text:span text:style-name="T1">:</text:span><text:span text:style-name="T35"> </text:span><text:span text:style-name="T1">https://</text:span><text:a xlink:type="simple" xlink:href="http://www.lessavonsdechacha.com/" text:style-name="Internet_20_link" text:visited-style-name="Visited_20_Internet_20_Link">www.l</text:a><text:a xlink:type="simple" xlink:href="http://www.lessavonsdechacha.com/" text:style-name="Internet_20_link" text:visited-style-name="Visited_20_Internet_20_Link"><text:span text:style-name="T62">afermedechezmery,com</text:span></text:a><text:a xlink:type="simple" xlink:href="http://www.lessavonsdechacha.com/" text:style-name="Internet_20_link" text:visited-style-name="Visited_20_Internet_20_Link"><text:span text:style-name="T1">.</text:span></text:a></text:p>
        <text:p text:style-name="P31"><text:span text:style-name="T1">La</text:span><text:span text:style-name="T24"> </text:span><text:span text:style-name="T1">Société s’assure également que leur</text:span><text:span text:style-name="T24"> </text:span><text:span text:style-name="T1">acceptation soit claire et sans réserve en</text:span><text:span text:style-name="T24"> </text:span><text:span text:style-name="T1">mettant en place une case à cocher et un clic</text:span><text:span text:style-name="T24"> </text:span><text:span text:style-name="T1">de</text:span><text:span text:style-name="T32"> </text:span><text:span text:style-name="T1">validation.</text:span></text:p>
        <text:p text:style-name="P7"/>
        <text:p text:style-name="P12"><text:span text:style-name="T1">Pour pouvoir acheter un produit, le client doit</text:span><text:span text:style-name="T24"> </text:span><text:span text:style-name="T1">être âgé d’au moins 18 ans et disposer de la</text:span><text:span text:style-name="T24"> </text:span><text:span text:style-name="T1">capacité légale ou, s’il est mineur, être en</text:span><text:span text:style-name="T24"> </text:span><text:span text:style-name="T1">mesure de justifier de l’accord de ses</text:span><text:span text:style-name="T24"> </text:span><text:span text:style-name="T1">représentants légaux ou d'être émancipé.</text:span></text:p>
        <text:p text:style-name="P7"/>
        <text:p text:style-name="P12"><text:span text:style-name="T1">Le Client déclare avoir</text:span><text:span text:style-name="T24"> </text:span><text:span text:style-name="T1">pris connaissance de</text:span><text:span text:style-name="T24"> </text:span><text:span text:style-name="T1">l’ensemble des présentes Conditions</text:span><text:span text:style-name="T39"> </text:span><text:span text:style-name="T1">Générales de Vente, et le</text:span><text:span text:style-name="T24"> </text:span><text:span text:style-name="T1">cas échéant des</text:span><text:span text:style-name="T24"> </text:span><text:span text:style-name="T1">Conditions Particulières de Vente liées à un</text:span><text:span text:style-name="T24"> </text:span><text:span text:style-name="T1">produit ou à un service, et les accepter sans</text:span><text:span text:style-name="T24"> </text:span><text:span text:style-name="T1">restriction ni réserve. Le</text:span><text:span text:style-name="T32"> </text:span><text:span text:style-name="T1">Client</text:span><text:span text:style-name="T32"> </text:span><text:span text:style-name="T1">reconnaît</text:span><text:span text:style-name="T32"> </text:span><text:span text:style-name="T1">qu’il</text:span><text:span text:style-name="T32"> </text:span><text:span text:style-name="T1">a</text:span><text:span text:style-name="T24"> </text:span><text:span text:style-name="T1">bénéficié des</text:span><text:span text:style-name="T24"> </text:span><text:span text:style-name="T1">conseils et informations</text:span><text:span text:style-name="T24"> </text:span><text:span text:style-name="T1">nécessaires afin de s’assurer de l’adéquation</text:span><text:span text:style-name="T24"> </text:span><text:span text:style-name="T1">de l’offre à ses</text:span><text:span text:style-name="T24"> </text:span><text:span text:style-name="T1">besoins. Le</text:span><text:span text:style-name="T32"> </text:span><text:span text:style-name="T1">Client</text:span><text:span text:style-name="T32"> </text:span><text:span text:style-name="T1">déclare</text:span><text:span text:style-name="T32"> </text:span><text:span text:style-name="T1">être</text:span><text:span text:style-name="T24"> </text:span><text:span text:style-name="T1">en mesure de contracter légalement en vertu</text:span><text:span text:style-name="T24"> </text:span><text:span text:style-name="T1">des lois</text:span><text:span text:style-name="T24"> </text:span><text:span text:style-name="T1">françaises</text:span><text:span text:style-name="T30"> </text:span><text:span text:style-name="T1">ou</text:span><text:span text:style-name="T30"> </text:span><text:span text:style-name="T1">valablement</text:span><text:span text:style-name="T30"> </text:span><text:span text:style-name="T1">représenter</text:span><text:span text:style-name="T24"> </text:span><text:span text:style-name="T1">la personne physique</text:span><text:span text:style-name="T30"> </text:span><text:span text:style-name="T1">ou</text:span><text:span text:style-name="T30"> </text:span><text:span text:style-name="T1">morale</text:span><text:span text:style-name="T30"> </text:span><text:span text:style-name="T1">pour</text:span><text:span text:style-name="T30"> </text:span><text:span text:style-name="T1">laquelle</text:span><text:span text:style-name="T30"> </text:span><text:span text:style-name="T1">il</text:span><text:span text:style-name="T24"> </text:span><text:span text:style-name="T1">s’engage. Sauf preuve contraire les</text:span><text:span text:style-name="T24"> </text:span><text:span text:style-name="T1">informations enregistrées par la Société</text:span><text:span text:style-name="T24"> </text:span><text:span text:style-name="T1">constituent la preuve de l’ensemble des</text:span><text:span text:style-name="T24"> </text:span><text:span text:style-name="T26">transactions.</text:span></text:p>
        <text:p text:style-name="P7"/>
        <text:h text:style-name="Heading_20_1" text:outline-level="2"><text:span text:style-name="T1">Article</text:span><text:span text:style-name="T32"> </text:span><text:span text:style-name="T1">3</text:span><text:span text:style-name="T32"> </text:span><text:span text:style-name="T1">:</text:span><text:span text:style-name="T32"> </text:span><text:span text:style-name="T1">Produits</text:span><text:span text:style-name="T32"> </text:span><text:span text:style-name="T1">et</text:span><text:span text:style-name="T34"> </text:span><text:span text:style-name="T26">services</text:span></text:h>
        <text:p text:style-name="P6"/>
        <text:p text:style-name="P12"><text:span text:style-name="T1">Les</text:span><text:span text:style-name="T30"> </text:span><text:span text:style-name="T1">caractéristiques</text:span><text:span text:style-name="T30"> </text:span><text:span text:style-name="T1">essentielles</text:span><text:span text:style-name="T30"> </text:span><text:span text:style-name="T1">des</text:span><text:span text:style-name="T30"> </text:span><text:span text:style-name="T1">biens,</text:span><text:span text:style-name="T30"> </text:span><text:span text:style-name="T1">des</text:span><text:span text:style-name="T24"> </text:span><text:span text:style-name="T1">services et leurs prix respectifs sont mis à</text:span><text:span text:style-name="T24"> </text:span><text:span text:style-name="T1">disposition de l’acheteur sur le site</text:span><text:span text:style-name="T41"> </text:span><text:span text:style-name="T1">Internet</text:span><text:span text:style-name="T32"> </text:span><text:span text:style-name="T1">de</text:span><text:span text:style-name="T24"> </text:span><text:span text:style-name="T1">la société. Le client atteste avoir reçu</text:span><text:span text:style-name="T34"> </text:span><text:span text:style-name="T1">un</text:span><text:span text:style-name="T32"> </text:span><text:span text:style-name="T1">détail</text:span><text:span text:style-name="T24"> </text:span><text:span text:style-name="T1">des frais de livraison</text:span><text:span text:style-name="T30"> </text:span><text:span text:style-name="T1">ainsi</text:span><text:span text:style-name="T30"> </text:span><text:span text:style-name="T1">que</text:span><text:span text:style-name="T30"> </text:span><text:span text:style-name="T1">les</text:span><text:span text:style-name="T30"> </text:span><text:span text:style-name="T1">modalités</text:span><text:span text:style-name="T30"> </text:span><text:span text:style-name="T1">de</text:span><text:span text:style-name="T24"> </text:span><text:span text:style-name="T1">paiement,</text:span><text:span text:style-name="T36"> </text:span><text:span text:style-name="T1">de</text:span><text:span text:style-name="T36"> </text:span><text:span text:style-name="T1">livraison</text:span><text:span text:style-name="T36"> </text:span><text:span text:style-name="T1">et</text:span><text:span text:style-name="T36"> </text:span><text:span text:style-name="T1">d’exécution</text:span><text:span text:style-name="T36"> </text:span><text:span text:style-name="T1">du</text:span><text:span text:style-name="T36"> </text:span><text:span text:style-name="T1">contrat.</text:span></text:p>
        <text:p text:style-name="P7"/>
        <text:p text:style-name="P14"><text:span text:style-name="T1">Le Vendeur</text:span><text:span text:style-name="T24"> </text:span><text:span text:style-name="T1">s’engage à honorer la</text:span><text:span text:style-name="T36"> </text:span><text:span text:style-name="T1">commande</text:span><text:span text:style-name="T24"> </text:span><text:span text:style-name="T1">du Client dans la limite des stocks de</text:span><text:span text:style-name="T34"> </text:span><text:span text:style-name="T1">Produits</text:span><text:span text:style-name="T24"> </text:span><text:span text:style-name="T1">disponibles uniquement. A défaut, le Vendeur</text:span><text:span text:style-name="T24"> </text:span><text:span text:style-name="T1">en informe le Client. Ces informations</text:span><text:span text:style-name="T24"> </text:span><text:span text:style-name="T1">contractuelles sont présentées en détail et en</text:span><text:span text:style-name="T24"> </text:span><text:span text:style-name="T1">langue française. Conformément à la</text:span><text:span text:style-name="T24"> </text:span><text:span text:style-name="T1">loi</text:span><text:span text:style-name="T24"> </text:span><text:span text:style-name="T1">française, elles font l’objet d’un récapitulatif et</text:span><text:span text:style-name="T24"> </text:span><text:span text:style-name="T1">d’une confirmation lors de la</text:span><text:span text:style-name="T24"> </text:span><text:span text:style-name="T1">validation de la</text:span><text:span text:style-name="T24"> </text:span><text:span text:style-name="T1">commande. Les parties conviennent que les</text:span><text:span text:style-name="T24"> </text:span><text:span text:style-name="T1">illustrations ou photos</text:span><text:span text:style-name="T24"> </text:span><text:span text:style-name="T1">des produits</text:span><text:span text:style-name="T32"> </text:span><text:span text:style-name="T1">offerts</text:span><text:span text:style-name="T32"> </text:span><text:span text:style-name="T1">à</text:span><text:span text:style-name="T32"> </text:span><text:span text:style-name="T1">la</text:span><text:span text:style-name="T24"> </text:span><text:span text:style-name="T1">vente n’ont pas de valeur contractuelle. La</text:span><text:span text:style-name="T24"> </text:span><text:span text:style-name="T1">durée de validité</text:span><text:span text:style-name="T24"> </text:span><text:span text:style-name="T1">de l’offre des Produits ainsi</text:span><text:span text:style-name="T24"> </text:span><text:span text:style-name="T1">que leurs prix est précisée sur le site Internet</text:span><text:span text:style-name="T24"> </text:span><text:span text:style-name="T1">de la</text:span><text:span text:style-name="T24"> </text:span><text:span text:style-name="T1">Société, ainsi que</text:span><text:span text:style-name="T32"> </text:span><text:span text:style-name="T1">la</text:span><text:span text:style-name="T32"> </text:span><text:span text:style-name="T1">durée</text:span><text:span text:style-name="T32"> </text:span><text:span text:style-name="T1">minimale</text:span><text:span text:style-name="T32"> </text:span><text:span text:style-name="T1">des</text:span><text:span text:style-name="T24"> </text:span><text:span text:style-name="T1">contrats proposés lorsque ceux-ci portent</text:span><text:span text:style-name="T24"> </text:span><text:span text:style-name="T1">sur</text:span><text:span text:style-name="T24"> </text:span><text:span text:style-name="T1">une fourniture continue ou périodique de</text:span><text:span text:style-name="T24"> </text:span><text:span text:style-name="T1">produits ou services. Sauf conditions</text:span><text:span text:style-name="T24"> </text:span><text:span text:style-name="T1">particulières, les droits concédés au titre des</text:span><text:span text:style-name="T24"> </text:span><text:span text:style-name="T1">présentes le sont uniquement à la</text:span><text:span text:style-name="T24"> </text:span><text:span text:style-name="T1">personne</text:span><text:span text:style-name="T24"> </text:span><text:span text:style-name="T1">physique signataire de la commande (ou la</text:span><text:span text:style-name="T24"> </text:span><text:span text:style-name="T1">personne titulaire de l’adresse</text:span><text:span text:style-name="T24"> </text:span><text:span text:style-name="T1">email</text:span><text:span text:style-name="T24"> </text:span><text:span text:style-name="T26">communiqué).</text:span></text:p>
        <text:p text:style-name="P18"><text:span text:style-name="T1">Conformément aux dispositions légales en</text:span><text:span text:style-name="T24"> </text:span><text:span text:style-name="T1">matière de</text:span><text:span text:style-name="T24"> </text:span><text:span text:style-name="T1">conformité et de vices cachés, le</text:span><text:span text:style-name="T24"> </text:span><text:span text:style-name="T1">Vendeur rembourse ou échange les produits</text:span><text:span text:style-name="T24"> </text:span><text:span text:style-name="T1">défectueux ou ne correspondant pas à la</text:span><text:span text:style-name="T24"> </text:span><text:span text:style-name="T26">commande.</text:span></text:p>
        <text:p text:style-name="P4"/>
        <text:p text:style-name="P5"/>
        <text:p text:style-name="P25"><text:span text:style-name="T1">Toutes les réclamations, demandes d’échange</text:span><text:span text:style-name="T24"> </text:span><text:span text:style-name="T1">ou de remboursement doivent s’effectuer par</text:span><text:span text:style-name="T24"> </text:span><text:span text:style-name="T1">voie postale en lettre recommandée avec</text:span><text:span text:style-name="T24"> </text:span><text:span text:style-name="T1">accusé de réception à l’adresse suivante :</text:span><text:span text:style-name="T32"> </text:span><text:span text:style-name="T1">L</text:span><text:span text:style-name="T63">a ferme de chez mery 653 route de chez mery 16410 garat</text:span><text:span text:style-name="T1">, dans un délai de</text:span><text:span text:style-name="T36"> </text:span><text:span text:style-name="T1">quatorze</text:span><text:span text:style-name="T24"> </text:span><text:span text:style-name="T1">jours après la réception de la commande.</text:span></text:p>
        <text:h text:style-name="P67" text:outline-level="2"><text:span text:style-name="T1">Article</text:span><text:span text:style-name="T30"> </text:span><text:span text:style-name="T1">4</text:span><text:span text:style-name="T34"> </text:span><text:span text:style-name="T1">:</text:span><text:span text:style-name="T34"> </text:span><text:span text:style-name="T32">Prix</text:span></text:h>
        <text:p text:style-name="P6"/>
        <text:p text:style-name="P33"><text:span text:style-name="T1">Les prix des produits vendus au</text:span><text:span text:style-name="T30"> </text:span><text:span text:style-name="T1">travers</text:span><text:span text:style-name="T30"> </text:span><text:span text:style-name="T1">du</text:span><text:span text:style-name="T30"> </text:span><text:span text:style-name="T1">site</text:span><text:span text:style-name="T24"> </text:span><text:span text:style-name="T1">Internet “</text:span><text:a xlink:type="simple" xlink:href="http://www.lessavonsdechacha.com/" text:style-name="Internet_20_link" text:visited-style-name="Visited_20_Internet_20_Link">www.l</text:a><text:a xlink:type="simple" xlink:href="http://www.lessavonsdechacha.com/" text:style-name="Internet_20_link" text:visited-style-name="Visited_20_Internet_20_Link"><text:span text:style-name="T63">afermedechezmery</text:span></text:a><text:a xlink:type="simple" xlink:href="http://www.lessavonsdechacha.com/" text:style-name="Internet_20_link" text:visited-style-name="Visited_20_Internet_20_Link"><text:span text:style-name="T1">.com</text:span></text:a><text:span text:style-name="T1">” sont</text:span><text:span text:style-name="T24"> </text:span><text:span text:style-name="T1">indiqués en Euros toutes taxes comprises et</text:span><text:span text:style-name="T24"> </text:span><text:span text:style-name="T1">précisément déterminés sur les pages</text:span><text:span text:style-name="T24"> </text:span><text:span text:style-name="T1">descriptifs</text:span><text:span text:style-name="T24"> </text:span><text:span text:style-name="T1">des Produits. Ils sont également</text:span><text:span text:style-name="T24"> </text:span><text:span text:style-name="T1">indiqués</text:span><text:span text:style-name="T32"> </text:span><text:span text:style-name="T1">en</text:span><text:span text:style-name="T32"> </text:span><text:span text:style-name="T1">euros</text:span><text:span text:style-name="T32"> </text:span><text:span text:style-name="T1">toutes</text:span><text:span text:style-name="T32"> </text:span><text:span text:style-name="T1">taxes</text:span><text:span text:style-name="T32"> </text:span><text:span text:style-name="T1">comprises</text:span><text:span text:style-name="T32"> </text:span><text:span text:style-name="T1">sur</text:span><text:span text:style-name="T32"> </text:span><text:span text:style-name="T1">la</text:span><text:span text:style-name="T24"> </text:span><text:span text:style-name="T1">page de commande des produits, et hors frais</text:span><text:span text:style-name="T24"> </text:span><text:span text:style-name="T1">spécifiques</text:span><text:span text:style-name="T32"> </text:span><text:span text:style-name="T1">d’expédition.</text:span></text:p>
        <text:p text:style-name="P33"><text:span text:style-name="T1">“L</text:span><text:span text:style-name="T63">afermedechezmery</text:span><text:span text:style-name="T1">”</text:span><text:span text:style-name="T32"> </text:span><text:span text:style-name="T1">se</text:span><text:span text:style-name="T32"> </text:span><text:span text:style-name="T1">réserve</text:span><text:span text:style-name="T32"> </text:span><text:span text:style-name="T1">le</text:span><text:span text:style-name="T32"> </text:span><text:span text:style-name="T1">droit</text:span><text:span text:style-name="T32"> </text:span><text:span text:style-name="T1">de</text:span><text:span text:style-name="T24"> </text:span><text:span text:style-name="T1">modifier ses prix à tout</text:span><text:span text:style-name="T30"> </text:span><text:span text:style-name="T1">moment,</text:span><text:span text:style-name="T30"> </text:span><text:span text:style-name="T1">étant</text:span><text:span text:style-name="T30"> </text:span><text:span text:style-name="T1">toutefois</text:span><text:span text:style-name="T24"> </text:span><text:span text:style-name="T1">entendu</text:span><text:span text:style-name="T32"> </text:span><text:span text:style-name="T1">que</text:span><text:span text:style-name="T32"> </text:span><text:span text:style-name="T1">le</text:span><text:span text:style-name="T32"> </text:span><text:span text:style-name="T1">prix</text:span><text:span text:style-name="T32"> </text:span><text:span text:style-name="T1">figurant</text:span><text:span text:style-name="T32"> </text:span><text:span text:style-name="T1">au</text:span><text:span text:style-name="T32"> </text:span><text:span text:style-name="T1">catalogue</text:span><text:span text:style-name="T32"> </text:span><text:span text:style-name="T1">le</text:span><text:span text:style-name="T32"> </text:span><text:span text:style-name="T1">jour</text:span><text:span text:style-name="T24"> </text:span><text:span text:style-name="T1">de la commande sera le seul applicable au</text:span><text:span text:style-name="T24"> </text:span><text:span text:style-name="T26">client.</text:span></text:p>
        <text:p text:style-name="P34"><text:span text:style-name="T1">Il convient d’additionner des frais de transport</text:span><text:span text:style-name="T24"> </text:span><text:span text:style-name="T1">et de livraison pour autant qu’elles aient lieu</text:span><text:span text:style-name="T24"> </text:span><text:span text:style-name="T1">dans les zones géographiques prévues.</text:span></text:p>
        <text:p text:style-name="P35"><text:span text:style-name="T1">La vente en ligne des produits présentés dans</text:span><text:span text:style-name="T24"> </text:span><text:span text:style-name="T1">le site est réservée aux acheteurs qui résident</text:span><text:span text:style-name="T24"> </text:span><text:span text:style-name="T1">en France, dans les Dom-Tom, à Monaco, en</text:span><text:span text:style-name="T24"> </text:span><text:span text:style-name="T1">Union Européenne</text:span><text:span text:style-name="T26">.</text:span></text:p>
        <text:p text:style-name="P33"><text:span text:style-name="T1">Pour les autres zones géographiques, nous</text:span><text:span text:style-name="T24"> </text:span><text:span text:style-name="T26">consulter.</text:span></text:p>
        <text:p text:style-name="P33"><text:span text:style-name="T1">Pour tous les produits expédiés hors Union</text:span><text:span text:style-name="T24"> </text:span><text:span text:style-name="T1">européenne et/ou DOM-TOM, des</text:span><text:span text:style-name="T24"> </text:span><text:span text:style-name="T1">droits de</text:span><text:span text:style-name="T24"> </text:span><text:span text:style-name="T1">douane ou autres taxes locales ou droits</text:span><text:span text:style-name="T24"> </text:span><text:span text:style-name="T1">d’importation ou taxes d’état sont susceptibles</text:span><text:span text:style-name="T24"> </text:span><text:span text:style-name="T1">d’être exigibles dans certains</text:span><text:span text:style-name="T30"> </text:span><text:span text:style-name="T1">cas.</text:span><text:span text:style-name="T30"> </text:span><text:span text:style-name="T1">Ces</text:span><text:span text:style-name="T30"> </text:span><text:span text:style-name="T1">droits</text:span><text:span text:style-name="T30"> </text:span><text:span text:style-name="T1">et</text:span><text:span text:style-name="T24"> </text:span><text:span text:style-name="T1">sommes ne relèvent</text:span><text:span text:style-name="T24"> </text:span><text:span text:style-name="T1">pas du ressort du</text:span><text:span text:style-name="T24"> </text:span><text:span text:style-name="T1">Vendeur. Ils seront à la charge</text:span><text:span text:style-name="T30"> </text:span><text:span text:style-name="T1">de</text:span><text:span text:style-name="T30"> </text:span><text:span text:style-name="T1">l’acheteur</text:span><text:span text:style-name="T30"> </text:span><text:span text:style-name="T1">et</text:span><text:span text:style-name="T24"> </text:span><text:span text:style-name="T1">relèvent de sa</text:span><text:span text:style-name="T24"> </text:span><text:span text:style-name="T1">responsabilité (déclarations,</text:span><text:span text:style-name="T24"> </text:span><text:span text:style-name="T1">paiement aux autorités compétentes, etc.). Le</text:span><text:span text:style-name="T24"> </text:span><text:span text:style-name="T1">Vendeur</text:span><text:span text:style-name="T24"> </text:span><text:span text:style-name="T1">invite à ce titre l’acheteur à se</text:span><text:span text:style-name="T24"> </text:span><text:span text:style-name="T1">renseigner sur ces aspects auprès des</text:span><text:span text:style-name="T24"> </text:span><text:span text:style-name="T1">autorités</text:span><text:span text:style-name="T24"> </text:span><text:span text:style-name="T1">locales correspondantes.</text:span></text:p>
        <text:p text:style-name="P36"><text:span text:style-name="T1">Les frais de télécommunication nécessaires à</text:span><text:span text:style-name="T24"> </text:span><text:span text:style-name="T1">l’accès aux</text:span><text:span text:style-name="T24"> </text:span><text:span text:style-name="T1">sites Internet de la Société “</text:span><text:span text:style-name="T63">lafermedechezmery</text:span><text:span text:style-name="T1">” sont à la charge du Client.</text:span></text:p>
        <text:p text:style-name="P7"/>
        <text:h text:style-name="Heading_20_1" text:outline-level="2"><text:span text:style-name="T1">Article</text:span><text:span text:style-name="T30"> </text:span><text:span text:style-name="T1">5</text:span><text:span text:style-name="T30"> </text:span><text:span text:style-name="T1">:</text:span><text:span text:style-name="T30"> </text:span><text:span text:style-name="T1">Disponibilité</text:span><text:span text:style-name="T30"> </text:span><text:span text:style-name="T1">et</text:span><text:span text:style-name="T32"> </text:span><text:span text:style-name="T26">présentation</text:span></text:h>
        <text:p text:style-name="P6"/>
        <text:p text:style-name="P38"><text:span text:style-name="T1">L’indisponibilité d’un produit est en principe</text:span><text:span text:style-name="T24"> </text:span><text:span text:style-name="T1">indiquée sur la page du produit concerné. Les</text:span><text:span text:style-name="T24"> </text:span><text:span text:style-name="T1">clients peuvent également être informés du</text:span><text:span text:style-name="T24"> </text:span><text:span text:style-name="T1">réassort d’un produit par le vendeur.</text:span></text:p>
        <text:p text:style-name="P39"><text:span text:style-name="T1">En tout état</text:span><text:span text:style-name="T30"> </text:span><text:span text:style-name="T1">de</text:span><text:span text:style-name="T30"> </text:span><text:span text:style-name="T1">cause,</text:span><text:span text:style-name="T30"> </text:span><text:span text:style-name="T1">si</text:span><text:span text:style-name="T30"> </text:span><text:span text:style-name="T1">l’indisponibilité</text:span><text:span text:style-name="T30"> </text:span><text:span text:style-name="T1">n’a</text:span><text:span text:style-name="T30"> </text:span><text:span text:style-name="T1">pas</text:span><text:span text:style-name="T24"> </text:span><text:span text:style-name="T1">été indiquée au moment de la commande, le</text:span><text:span text:style-name="T24"> </text:span><text:span text:style-name="T1">vendeur</text:span><text:span text:style-name="T36"> </text:span><text:span text:style-name="T1">s’engage</text:span><text:span text:style-name="T36"> </text:span><text:span text:style-name="T1">à</text:span><text:span text:style-name="T36"> </text:span><text:span text:style-name="T1">informer</text:span><text:span text:style-name="T36"> </text:span><text:span text:style-name="T1">le</text:span><text:span text:style-name="T36"> </text:span><text:span text:style-name="T1">client</text:span><text:span text:style-name="T36"> </text:span><text:span text:style-name="T1">sans</text:span><text:span text:style-name="T36"> </text:span><text:span text:style-name="T1">délai</text:span><text:span text:style-name="T24"> </text:span><text:span text:style-name="T1">si le produit est indisponible.</text:span></text:p>
        <text:p text:style-name="Text_20_body"><text:span text:style-name="T1">Le</text:span><text:span text:style-name="T32"> </text:span><text:span text:style-name="T1">vendeur</text:span><text:span text:style-name="T32"> </text:span><text:span text:style-name="T1">peut,</text:span><text:span text:style-name="T32"> </text:span><text:span text:style-name="T1">à</text:span><text:span text:style-name="T34"> </text:span><text:span text:style-name="T1">la</text:span><text:span text:style-name="T32"> </text:span><text:span text:style-name="T1">demande</text:span><text:span text:style-name="T32"> </text:span><text:span text:style-name="T1">du</text:span><text:span text:style-name="T34"> </text:span><text:span text:style-name="T26">client:</text:span></text:p>
        <text:p text:style-name="P40"><text:span text:style-name="T1">Soit proposer d’expédier tous les produits en</text:span><text:span text:style-name="T24"> </text:span><text:span text:style-name="T1">même temps dès que les produits en rupture</text:span><text:span text:style-name="T24"> </text:span><text:span text:style-name="T1">de stock seront à nouveau disponibles,</text:span></text:p>
        <text:p text:style-name="P42"><text:span text:style-name="T1">Soit</text:span><text:span text:style-name="T42"> </text:span><text:span text:style-name="T1">procéder</text:span><text:span text:style-name="T42"> </text:span><text:span text:style-name="T1">à</text:span><text:span text:style-name="T42"> </text:span><text:span text:style-name="T1">une</text:span><text:span text:style-name="T42"> </text:span><text:span text:style-name="T1">expédition</text:span><text:span text:style-name="T42"> </text:span><text:span text:style-name="T1">partielle</text:span><text:span text:style-name="T42"> </text:span><text:span text:style-name="T1">des</text:span><text:span text:style-name="T24"> </text:span><text:span text:style-name="T1">produits</text:span><text:span text:style-name="T42"> </text:span><text:span text:style-name="T1">disponibles</text:span><text:span text:style-name="T42"> </text:span><text:span text:style-name="T1">dans</text:span><text:span text:style-name="T42"> </text:span><text:span text:style-name="T1">un</text:span><text:span text:style-name="T42"> </text:span><text:span text:style-name="T1">premier</text:span><text:span text:style-name="T43"> </text:span><text:span text:style-name="T1">temps,</text:span><text:span text:style-name="T24"> </text:span><text:span text:style-name="T1">puis</text:span><text:span text:style-name="T24"> </text:span><text:span text:style-name="T1">à</text:span><text:span text:style-name="T44"> </text:span><text:span text:style-name="T1">l’expédition</text:span><text:span text:style-name="T44"> </text:span><text:span text:style-name="T1">du</text:span><text:span text:style-name="T44"> </text:span><text:span text:style-name="T1">reste</text:span><text:span text:style-name="T44"> </text:span><text:span text:style-name="T1">de</text:span><text:span text:style-name="T44"> </text:span><text:span text:style-name="T1">la</text:span><text:span text:style-name="T44"> </text:span><text:span text:style-name="T1">commande</text:span><text:span text:style-name="T24"> </text:span><text:span text:style-name="T1">lorsque</text:span><text:span text:style-name="T45"> </text:span><text:span text:style-name="T1">les</text:span><text:span text:style-name="T45"> </text:span><text:span text:style-name="T1">autres</text:span><text:span text:style-name="T45"> </text:span><text:span text:style-name="T1">produits seront disponibles,</text:span><text:span text:style-name="T24"> </text:span><text:span text:style-name="T32">sous</text:span><text:span text:style-name="T1"><text:tab/></text:span><text:span text:style-name="T26">réserve</text:span><text:span text:style-name="T1"><text:tab/><text:tab/></text:span><text:span text:style-name="T32">d’une</text:span><text:span text:style-name="T1"><text:tab/></text:span><text:span text:style-name="T26">information</text:span><text:span text:style-name="T1"><text:tab/><text:tab/></text:span><text:span text:style-name="T26">claire</text:span><text:span text:style-name="T24"> </text:span><text:span text:style-name="T26">concernant</text:span><text:span text:style-name="T1"><text:tab/></text:span><text:span text:style-name="T32">les</text:span><text:span text:style-name="T1"><text:tab/><text:tab/></text:span><text:span text:style-name="T26">frais</text:span><text:span text:style-name="T1"><text:tab/><text:tab/></text:span><text:span text:style-name="T36">de</text:span><text:span text:style-name="T1"><text:tab/></text:span><text:span text:style-name="T26">transport</text:span><text:span text:style-name="T24"> </text:span><text:span text:style-name="T1">supplémentaires qui pourront être engagés,</text:span><text:span text:style-name="T24"> </text:span><text:span text:style-name="T1">Soit proposer un produit alternatif de qualité</text:span><text:span text:style-name="T32"> </text:span><text:span text:style-name="T1">et</text:span><text:span text:style-name="T24"> </text:span><text:span text:style-name="T1">de prix équivalents, accepté par le client.</text:span></text:p>
        <text:p text:style-name="P33"><text:span text:style-name="T1">Si le client décide d’annuler sa commande de</text:span><text:span text:style-name="T24"> </text:span><text:span text:style-name="T1">produits indisponibles, il obtiendra le</text:span><text:span text:style-name="T24"> </text:span><text:span text:style-name="T1">remboursement de toutes les sommes</text:span><text:span text:style-name="T2"> </text:span><text:span text:style-name="T1">versées</text:span><text:span text:style-name="T24"> </text:span><text:span text:style-name="T1">pour les produits indisponibles au plus tard</text:span><text:span text:style-name="T24"> </text:span><text:span text:style-name="T1">trente</text:span><text:span text:style-name="T46"> </text:span><text:span text:style-name="T1">(30)</text:span><text:span text:style-name="T46"> </text:span><text:span text:style-name="T1">jours</text:span><text:span text:style-name="T46"> </text:span><text:span text:style-name="T1">calendaires</text:span><text:span text:style-name="T46"> </text:span><text:span text:style-name="T1">après</text:span><text:span text:style-name="T46"> </text:span><text:span text:style-name="T1">le</text:span><text:span text:style-name="T46"> </text:span><text:span text:style-name="T1">paiement.</text:span></text:p>
        <text:p text:style-name="P7"/>
        <text:h text:style-name="P69" text:outline-level="2"><text:span text:style-name="T1">Article</text:span><text:span text:style-name="T47"> </text:span><text:span text:style-name="T1">6</text:span><text:span text:style-name="T47"> </text:span><text:span text:style-name="T1">:</text:span><text:span text:style-name="T47"> </text:span><text:span text:style-name="T1">Conclusion</text:span><text:span text:style-name="T47"> </text:span><text:span text:style-name="T1">du</text:span><text:span text:style-name="T47"> </text:span><text:span text:style-name="T1">contrat</text:span><text:span text:style-name="T47"> </text:span><text:span text:style-name="T1">en ligne,</text:span><text:span text:style-name="T24"> </text:span><text:span text:style-name="T1">Procédure de commande</text:span></text:h>
      </text:section>
      <text:section text:style-name="Sect1" text:name="Section1">
        <text:p text:style-name="P26"><text:span text:style-name="T1">Les commandes de produits sont directement</text:span><text:span text:style-name="T24"> </text:span><text:span text:style-name="T26">passées</text:span><text:span text:style-name="T1"><text:tab/></text:span><text:span text:style-name="T32">sur</text:span><text:span text:style-name="T1"><text:tab/></text:span><text:span text:style-name="T36">le</text:span><text:span text:style-name="T1"><text:tab/></text:span><text:span text:style-name="T32">site</text:span><text:span text:style-name="T24"> </text:span><text:span text:style-name="T1">(</text:span><text:a xlink:type="simple" xlink:href="http://www.lessavonsdechacha.com/" text:style-name="Internet_20_link" text:visited-style-name="Visited_20_Internet_20_Link">www.l</text:a><text:a xlink:type="simple" xlink:href="http://www.lessavonsdechacha.com/" text:style-name="Internet_20_link" text:visited-style-name="Visited_20_Internet_20_Link"><text:span text:style-name="T62">afermedechezmery</text:span></text:a><text:a xlink:type="simple" xlink:href="http://www.lessavonsdechacha.com/" text:style-name="Internet_20_link" text:visited-style-name="Visited_20_Internet_20_Link"><text:span text:style-name="T1">.com).</text:span></text:a><text:span text:style-name="T1"> Pour</text:span><text:span text:style-name="T34"> </text:span><text:span text:style-name="T1">effectuer</text:span><text:span text:style-name="T24"> </text:span><text:span text:style-name="T1">une commande, le client doit suivre les</text:span><text:span text:style-name="T32"> </text:span><text:span text:style-name="T1">étapes</text:span><text:span text:style-name="T24"> </text:span><text:span text:style-name="T1">décrites ci-dessous (veuillez noter cependant</text:span><text:span text:style-name="T24"> </text:span><text:span text:style-name="T1">qu’en fonction de la page de démarrage du</text:span><text:span text:style-name="T24"> </text:span><text:span text:style-name="T1">client, les étapes peuvent légèrement différer).</text:span></text:p>
        <text:p text:style-name="P7"/>
        <text:list xml:id="list3326209618" text:style-name="WWNum1">
          <text:list-item>
            <text:p text:style-name="P72"><text:span text:style-name="T3">Sélection</text:span><text:span text:style-name="T9"> </text:span><text:span text:style-name="T3">des</text:span><text:span text:style-name="T9"> </text:span><text:span text:style-name="T3">produits</text:span><text:span text:style-name="T9"> </text:span><text:span text:style-name="T3">et</text:span><text:span text:style-name="T9"> </text:span><text:span text:style-name="T3">options</text:span><text:span text:style-name="T10"> </text:span><text:span text:style-name="T8">d’achat</text:span></text:p>
          </text:list-item>
        </text:list>
        <text:p text:style-name="P15"><text:span text:style-name="T1">Le client devra sélectionner le(s) produit (s)</text:span><text:span text:style-name="T30"> </text:span><text:span text:style-name="T1">de</text:span><text:span text:style-name="T24"> </text:span><text:span text:style-name="T1">son choix en cliquant sur le(s) produit (s)</text:span><text:span text:style-name="T24"> </text:span><text:span text:style-name="T1">concerné(s) et en choisissant les</text:span><text:span text:style-name="T24"> </text:span><text:span text:style-name="T1">caractéristiques et les quantités souhaitées.</text:span><text:span text:style-name="T24"> </text:span><text:span text:style-name="T1">Une fois le produit sélectionné, le produit est</text:span><text:span text:style-name="T24"> </text:span><text:span text:style-name="T1">placé dans le panier du client. Ce dernier</text:span><text:span text:style-name="T34"> </text:span><text:span text:style-name="T1">peut</text:span><text:span text:style-name="T24"> </text:span><text:span text:style-name="T1">ensuite ajouter à son panier autant</text:span><text:span text:style-name="T32"> </text:span><text:span text:style-name="T1">de</text:span><text:span text:style-name="T32"> </text:span><text:span text:style-name="T1">produits</text:span><text:span text:style-name="T24"> </text:span><text:span text:style-name="T1">qu’il le souhaite.</text:span></text:p>
        <text:p text:style-name="P7"/>
        <text:list xml:id="list194032523735545" text:continue-numbering="true" text:style-name="WWNum1">
          <text:list-item>
            <text:p text:style-name="P72"><text:span text:style-name="T8">Commandes</text:span></text:p>
          </text:list-item>
        </text:list>
        <text:p text:style-name="P27"><text:span text:style-name="T1">Une fois les produits sélectionnés et placés</text:span><text:span text:style-name="T24"> </text:span><text:span text:style-name="T1">dans son panier, le client doit cliquer sur le</text:span><text:span text:style-name="T24"> </text:span><text:span text:style-name="T1">panier et vérifier que le contenu de sa</text:span><text:span text:style-name="T24"> </text:span><text:span text:style-name="T1">commande est correct. Si le client ne l’a pas</text:span><text:span text:style-name="T24"> </text:span><text:span text:style-name="T1">encore fait, il sera </text:span><text:soft-page-break/><text:span text:style-name="T1">ensuite invité à remplir le</text:span><text:span text:style-name="T24"> </text:span><text:span text:style-name="T1">formulaire d’envoi de la commande.</text:span></text:p>
        <text:p text:style-name="P32"><text:span text:style-name="T1">Une fois que le client</text:span><text:span text:style-name="T32"> </text:span><text:span text:style-name="T1">aura</text:span><text:span text:style-name="T32"> </text:span><text:span text:style-name="T1">validé</text:span><text:span text:style-name="T32"> </text:span><text:span text:style-name="T1">le</text:span><text:span text:style-name="T32"> </text:span><text:span text:style-name="T1">contenu</text:span><text:span text:style-name="T32"> </text:span><text:span text:style-name="T1">du</text:span><text:span text:style-name="T24"> </text:span><text:span text:style-name="T1">panier et qu’il se sera identifié / inscrit,</text:span><text:span text:style-name="T24"> </text:span><text:span text:style-name="T1">s’affichera à son attention un choix de moyen</text:span><text:span text:style-name="T24"> </text:span><text:span text:style-name="T1">de paiements (Stripe, Paypal, règlement à</text:span><text:span text:style-name="T24"> </text:span><text:span text:style-name="T1">l'enlèvement du colis);</text:span></text:p>
        <text:p text:style-name="P25"><text:span text:style-name="T1">Après</text:span><text:span text:style-name="T32"> </text:span><text:span text:style-name="T1">validation</text:span><text:span text:style-name="T32"> </text:span><text:span text:style-name="T1">de</text:span><text:span text:style-name="T32"> </text:span><text:span text:style-name="T1">son</text:span><text:span text:style-name="T32"> </text:span><text:span text:style-name="T1">moyen</text:span><text:span text:style-name="T32"> </text:span><text:span text:style-name="T1">de</text:span><text:span text:style-name="T32"> </text:span><text:span text:style-name="T1">paiement,</text:span><text:span text:style-name="T32"> </text:span><text:span text:style-name="T1">un</text:span><text:span text:style-name="T24"> </text:span><text:span text:style-name="T1">formulaire en ligne complété automatiquement</text:span><text:span text:style-name="T24"> </text:span><text:span text:style-name="T1">et récapitulant le prix, les taxes applicables et,</text:span><text:span text:style-name="T24"> </text:span><text:span text:style-name="T1">le cas échéant, les frais de livraison s’affiche.</text:span></text:p>
        <text:p text:style-name="P12"><text:span text:style-name="T1">Le client est invité à vérifier le contenu de sa</text:span><text:span text:style-name="T24"> </text:span><text:span text:style-name="T1">commande (y compris la quantité, les</text:span><text:span text:style-name="T24"> </text:span><text:span text:style-name="T1">caractéristiques et les références des produits</text:span><text:span text:style-name="T24"> </text:span><text:span text:style-name="T1">commandés, l’adresse de</text:span><text:span text:style-name="T36"> </text:span><text:span text:style-name="T1">facturation,</text:span><text:span text:style-name="T36"> </text:span><text:span text:style-name="T1">le</text:span><text:span text:style-name="T36"> </text:span><text:span text:style-name="T1">moyen</text:span><text:span text:style-name="T24"> </text:span><text:span text:style-name="T1">de</text:span><text:span text:style-name="T30"> </text:span><text:span text:style-name="T1">paiement</text:span><text:span text:style-name="T30"> </text:span><text:span text:style-name="T1">et</text:span><text:span text:style-name="T30"> </text:span><text:span text:style-name="T1">le</text:span><text:span text:style-name="T30"> </text:span><text:span text:style-name="T1">prix)</text:span><text:span text:style-name="T30"> </text:span><text:span text:style-name="T1">et</text:span><text:span text:style-name="T30"> </text:span><text:span text:style-name="T1">à</text:span><text:span text:style-name="T30"> </text:span><text:span text:style-name="T1">accepter</text:span><text:span text:style-name="T30"> </text:span><text:span text:style-name="T1">les</text:span><text:span text:style-name="T30"> </text:span><text:span text:style-name="T1">CGV,</text:span><text:span text:style-name="T30"> </text:span><text:span text:style-name="T1">le</text:span><text:span text:style-name="T24"> </text:span><text:span text:style-name="T1">droit de rétractation et la Politique de</text:span><text:span text:style-name="T24"> </text:span><text:span text:style-name="T1">confidentialité avant de valider définitivement</text:span><text:span text:style-name="T24"> </text:span><text:span text:style-name="T1">son</text:span><text:span text:style-name="T32"> </text:span><text:span text:style-name="T1">panier.</text:span></text:p>
        <text:p text:style-name="P7"/>
        <text:p text:style-name="P12"><text:span text:style-name="T1">Concernant les produits pour lesquels des</text:span><text:span text:style-name="T24"> </text:span><text:span text:style-name="T1">options sont disponibles, ces références</text:span><text:span text:style-name="T24"> </text:span><text:span text:style-name="T1">spécifiques apparaissent lorsque les bonnes</text:span><text:span text:style-name="T24"> </text:span><text:span text:style-name="T1">options ont été sélectionnées.</text:span><text:span text:style-name="T36"> </text:span><text:span text:style-name="T1">Les</text:span><text:span text:style-name="T36"> </text:span><text:span text:style-name="T1">commandes</text:span><text:span text:style-name="T24"> </text:span><text:span text:style-name="T1">passées doivent comprendre toutes les</text:span><text:span text:style-name="T24"> </text:span><text:span text:style-name="T1">informations nécessaires au bon traitement de</text:span><text:span text:style-name="T24"> </text:span><text:span text:style-name="T1">la</text:span><text:span text:style-name="T32"> </text:span><text:span text:style-name="T1">commande.</text:span></text:p>
        <text:p text:style-name="P44"><text:span text:style-name="T1">Le client doit également sélectionner le mode</text:span><text:span text:style-name="T24"> </text:span><text:span text:style-name="T1">de livraison choisi.</text:span></text:p>
        <text:p text:style-name="P7"/>
        <text:list xml:id="list194032407529317" text:continue-numbering="true" text:style-name="WWNum1">
          <text:list-item>
            <text:p text:style-name="P73"><text:span text:style-name="T3">Accusé</text:span><text:span text:style-name="T11"> </text:span><text:span text:style-name="T3">de</text:span><text:span text:style-name="T11"> </text:span><text:span text:style-name="T8">réception</text:span></text:p>
          </text:list-item>
        </text:list>
        <text:p text:style-name="P15"><text:span text:style-name="T1">Une</text:span><text:span text:style-name="T39"> </text:span><text:span text:style-name="T1">fois</text:span><text:span text:style-name="T39"> </text:span><text:span text:style-name="T1">que</text:span><text:span text:style-name="T39"> </text:span><text:span text:style-name="T1">toutes</text:span><text:span text:style-name="T39"> </text:span><text:span text:style-name="T1">les</text:span><text:span text:style-name="T39"> </text:span><text:span text:style-name="T1">étapes</text:span><text:span text:style-name="T39"> </text:span><text:span text:style-name="T1">décrites</text:span><text:span text:style-name="T24"> </text:span><text:span text:style-name="T1">ci-dessus sont complétées, une page apparaît</text:span><text:span text:style-name="T24"> </text:span><text:span text:style-name="T1">sur le site afin d’accuser réception de la</text:span><text:span text:style-name="T24"> </text:span><text:span text:style-name="T1">commande du client. Une copie de</text:span><text:span text:style-name="T30"> </text:span><text:span text:style-name="T1">l’accusé</text:span><text:span text:style-name="T30"> </text:span><text:span text:style-name="T1">de</text:span><text:span text:style-name="T24"> </text:span><text:span text:style-name="T1">réception de la commande est</text:span><text:span text:style-name="T24"> </text:span><text:span text:style-name="T1">automatiquement adressée au client</text:span><text:span text:style-name="T24"> </text:span><text:span text:style-name="T1">par</text:span><text:span text:style-name="T24"> </text:span><text:span text:style-name="T1">courrier électronique, à condition que</text:span><text:span text:style-name="T30"> </text:span><text:span text:style-name="T1">l’adresse</text:span><text:span text:style-name="T24"> </text:span><text:span text:style-name="T1">électronique communiquée par le biais du</text:span><text:span text:style-name="T24"> </text:span><text:span text:style-name="T1">formulaire d’inscription soit correcte.</text:span></text:p>
        <text:p text:style-name="P23"><text:span text:style-name="T1">Le vendeur n’envoie aucune confirmation de</text:span><text:span text:style-name="T24"> </text:span><text:span text:style-name="T1">commande</text:span><text:span text:style-name="T46"> </text:span><text:span text:style-name="T1">par</text:span><text:span text:style-name="T46"> </text:span><text:span text:style-name="T1">courrier</text:span><text:span text:style-name="T46"> </text:span><text:span text:style-name="T1">postal</text:span><text:span text:style-name="T46"> </text:span><text:span text:style-name="T1">ou</text:span><text:span text:style-name="T46"> </text:span><text:span text:style-name="T1">par</text:span><text:span text:style-name="T46"> </text:span><text:span text:style-name="T1">télécopie.</text:span></text:p>
        <text:p text:style-name="P7"/>
        <text:p text:style-name="P2"><text:span text:style-name="T26">-Facturation</text:span></text:p>
        <text:p text:style-name="P45"><text:span text:style-name="T1">Pendant</text:span><text:span text:style-name="T48"> </text:span><text:span text:style-name="T1">la</text:span><text:span text:style-name="T48"> </text:span><text:span text:style-name="T1">procédure</text:span><text:span text:style-name="T48"> </text:span><text:span text:style-name="T1">de</text:span><text:span text:style-name="T48"> </text:span><text:span text:style-name="T1">commande, le client</text:span><text:span text:style-name="T24"> </text:span><text:span text:style-name="T1">devra</text:span><text:span text:style-name="T47"> </text:span><text:span text:style-name="T1">saisir</text:span><text:span text:style-name="T47"> </text:span><text:span text:style-name="T1">les</text:span><text:span text:style-name="T47"> </text:span><text:span text:style-name="T1">informations</text:span><text:span text:style-name="T47"> </text:span><text:span text:style-name="T1">nécessaires</text:span><text:span text:style-name="T47"> </text:span><text:span text:style-name="T1">à</text:span><text:span text:style-name="T47"> </text:span><text:span text:style-name="T1">la</text:span><text:span text:style-name="T24"> </text:span><text:span text:style-name="T1">facturation</text:span><text:span text:style-name="T49"> </text:span><text:span text:style-name="T1">(le</text:span><text:span text:style-name="T47"> </text:span><text:span text:style-name="T1">signe</text:span><text:span text:style-name="T47"> </text:span><text:span text:style-name="T1">(*)</text:span><text:span text:style-name="T47"> </text:span><text:span text:style-name="T1">indiquera</text:span><text:span text:style-name="T47"> </text:span><text:span text:style-name="T1">les</text:span><text:span text:style-name="T47"> </text:span><text:span text:style-name="T1">champs</text:span><text:span text:style-name="T24"> </text:span><text:span text:style-name="T1">obligatoires</text:span><text:span text:style-name="T24"> </text:span><text:span text:style-name="T1">devant</text:span><text:span text:style-name="T49"> </text:span><text:span text:style-name="T1">être</text:span><text:span text:style-name="T49"> </text:span><text:span text:style-name="T1">remplis</text:span><text:span text:style-name="T49"> </text:span><text:span text:style-name="T1">pour</text:span><text:span text:style-name="T49"> </text:span><text:span text:style-name="T1">que</text:span><text:span text:style-name="T49"> </text:span><text:span text:style-name="T1">la</text:span><text:span text:style-name="T24"> </text:span><text:span text:style-name="T1">commande du client soit traitée par le vendeur.</text:span><text:span text:style-name="T24"> </text:span><text:span text:style-name="T1">Le</text:span><text:span text:style-name="T42"> </text:span><text:span text:style-name="T1">client</text:span><text:span text:style-name="T42"> </text:span><text:span text:style-name="T1">doit</text:span><text:span text:style-name="T42"> </text:span><text:span text:style-name="T1">notamment</text:span><text:span text:style-name="T42"> </text:span><text:span text:style-name="T1">indiquer</text:span><text:span text:style-name="T43"> </text:span><text:span text:style-name="T1">clairement</text:span><text:span text:style-name="T24"> </text:span><text:span text:style-name="T1">toutes</text:span><text:span text:style-name="T48"> </text:span><text:span text:style-name="T1">les</text:span><text:span text:style-name="T48"> </text:span><text:span text:style-name="T1">informations</text:span><text:span text:style-name="T48"> </text:span><text:span text:style-name="T1">relatives</text:span><text:span text:style-name="T48"> </text:span><text:span text:style-name="T1">à la livraison,</text:span><text:span text:style-name="T24"> </text:span><text:span text:style-name="T1">en</text:span><text:span text:style-name="T2"> </text:span><text:span text:style-name="T1">particulier</text:span><text:span text:style-name="T2"> </text:span><text:span text:style-name="T1">l’adresse</text:span><text:span text:style-name="T36"> </text:span><text:span text:style-name="T1">exacte</text:span><text:span text:style-name="T2"> </text:span><text:span text:style-name="T1">de</text:span><text:span text:style-name="T2"> </text:span><text:span text:style-name="T1">livraison,</text:span><text:span text:style-name="T36"> </text:span><text:span text:style-name="T26">ainsi</text:span></text:p>
        <text:p text:style-name="P46"><text:span text:style-name="T1">que tout éventuel code d’accès à l’adresse de</text:span><text:span text:style-name="T24"> </text:span><text:span text:style-name="T26">livraison.</text:span></text:p>
        <text:p text:style-name="P49"><text:span text:style-name="T1">Le client devra ensuite préciser le moyen de</text:span><text:span text:style-name="T24"> </text:span><text:span text:style-name="T1">paiement</text:span><text:span text:style-name="T32"> </text:span><text:span text:style-name="T1">choisi.</text:span></text:p>
        <text:p text:style-name="P12"><text:span text:style-name="T1">Ni le bon de commande que le</text:span><text:span text:style-name="T34"> </text:span><text:span text:style-name="T1">client</text:span><text:span text:style-name="T34"> </text:span><text:span text:style-name="T1">établit</text:span><text:span text:style-name="T34"> </text:span><text:span text:style-name="T1">en</text:span><text:span text:style-name="T24"> </text:span><text:span text:style-name="T1">ligne, ni l’accusé de réception</text:span><text:span text:style-name="T30"> </text:span><text:span text:style-name="T1">de</text:span><text:span text:style-name="T30"> </text:span><text:span text:style-name="T1">la</text:span><text:span text:style-name="T30"> </text:span><text:span text:style-name="T1">commande</text:span><text:span text:style-name="T24"> </text:span><text:span text:style-name="T1">que le vendeur envoie au client par courrier</text:span><text:span text:style-name="T24"> </text:span><text:span text:style-name="T1">électronique ne constituent une facture. Quel</text:span><text:span text:style-name="T24"> </text:span><text:span text:style-name="T1">que</text:span><text:span text:style-name="T32"> </text:span><text:span text:style-name="T1">soit</text:span><text:span text:style-name="T32"> </text:span><text:span text:style-name="T1">le</text:span><text:span text:style-name="T32"> </text:span><text:span text:style-name="T1">mode</text:span><text:span text:style-name="T32"> </text:span><text:span text:style-name="T1">de</text:span><text:span text:style-name="T32"> </text:span><text:span text:style-name="T1">commande</text:span><text:span text:style-name="T32"> </text:span><text:span text:style-name="T1">ou</text:span><text:span text:style-name="T32"> </text:span><text:span text:style-name="T1">de</text:span><text:span text:style-name="T32"> </text:span><text:span text:style-name="T1">paiement</text:span><text:span text:style-name="T24"> </text:span><text:span text:style-name="T1">utilisé, Le client</text:span><text:span text:style-name="T30"> </text:span><text:span text:style-name="T1">recevra</text:span><text:span text:style-name="T30"> </text:span><text:span text:style-name="T1">l’original</text:span><text:span text:style-name="T30"> </text:span><text:span text:style-name="T1">de</text:span><text:span text:style-name="T30"> </text:span><text:span text:style-name="T1">la</text:span><text:span text:style-name="T30"> </text:span><text:span text:style-name="T1">facture</text:span><text:span text:style-name="T30"> </text:span><text:span text:style-name="T1">à</text:span><text:span text:style-name="T24"> </text:span><text:span text:style-name="T1">la livr</text:span><text:span text:style-name="T64">ais</text:span><text:span text:style-name="T1">on des produits , à l’intérieur du colis.</text:span></text:p>
        <text:p text:style-name="P7"/>
        <text:list xml:id="list194031610326950" text:continue-numbering="true" text:style-name="WWNum1">
          <text:list-item>
            <text:p text:style-name="P72"><text:span text:style-name="T3">Date</text:span><text:span text:style-name="T12"> </text:span><text:span text:style-name="T3">de</text:span><text:span text:style-name="T12"> </text:span><text:span text:style-name="T3">la</text:span><text:span text:style-name="T8"> commande</text:span></text:p>
          </text:list-item>
        </text:list>
        <text:p text:style-name="P30"><text:span text:style-name="T1">La date de la commande est la date</text:span><text:span text:style-name="T32"> </text:span><text:span text:style-name="T1">à</text:span><text:span text:style-name="T32"> </text:span><text:span text:style-name="T1">laquelle</text:span><text:span text:style-name="T24"> </text:span><text:span text:style-name="T1">le vendeur accuse réception en ligne de la</text:span><text:span text:style-name="T24"> </text:span><text:span text:style-name="T1">commande. Les délais indiqués sur le site ne</text:span><text:span text:style-name="T24"> </text:span><text:span text:style-name="T1">commencent à courir qu’à partir de cette date.</text:span></text:p>
        <text:p text:style-name="P7"/>
        <text:list xml:id="list194032576689595" text:continue-numbering="true" text:style-name="WWNum1">
          <text:list-item>
            <text:p text:style-name="P72"><text:span text:style-name="T11">Prix</text:span></text:p>
          </text:list-item>
        </text:list>
        <text:p text:style-name="P30"><text:span text:style-name="T1">Pour tous les produits, le client trouvera sur le</text:span><text:span text:style-name="T24"> </text:span><text:span text:style-name="T1">site des prix affichés en euros toutes taxes</text:span><text:span text:style-name="T24"> </text:span><text:span text:style-name="T1">comprises, ainsi que les frais de livraison</text:span><text:span text:style-name="T24"> </text:span><text:span text:style-name="T1">applicables (en fonction du poids</text:span><text:span text:style-name="T32"> </text:span><text:span text:style-name="T1">du</text:span><text:span text:style-name="T32"> </text:span><text:span text:style-name="T1">colis,</text:span><text:span text:style-name="T32"> </text:span><text:span text:style-name="T1">hors</text:span><text:span text:style-name="T24"> </text:span><text:span text:style-name="T1">emballage et</text:span><text:span text:style-name="T36"> </text:span><text:span text:style-name="T1">cadeaux,</text:span><text:span text:style-name="T36"> </text:span><text:span text:style-name="T1">de</text:span><text:span text:style-name="T36"> </text:span><text:span text:style-name="T1">l’adresse</text:span><text:span text:style-name="T36"> </text:span><text:span text:style-name="T1">de</text:span><text:span text:style-name="T36"> </text:span><text:span text:style-name="T1">livraison</text:span><text:span text:style-name="T24"> </text:span><text:span text:style-name="T1">et</text:span><text:span text:style-name="T32"> </text:span><text:span text:style-name="T1">du</text:span><text:span text:style-name="T32"> </text:span><text:span text:style-name="T1">transporteur</text:span><text:span text:style-name="T32"> </text:span><text:span text:style-name="T1">ou</text:span><text:span text:style-name="T32"> </text:span><text:span text:style-name="T1">mode</text:span><text:span text:style-name="T32"> </text:span><text:span text:style-name="T1">de</text:span><text:span text:style-name="T32"> </text:span><text:span text:style-name="T1">transport</text:span><text:span text:style-name="T32"> </text:span><text:span text:style-name="T1">choisi).</text:span><text:span text:style-name="T24"> </text:span><text:span text:style-name="T1">Les prix des fournisseurs du vendeur sont</text:span><text:span text:style-name="T24"> </text:span><text:span text:style-name="T1">susceptibles d’être modifiés. En conséquence,</text:span><text:span text:style-name="T24"> </text:span><text:span text:style-name="T1">les prix indiqués</text:span><text:span text:style-name="T30"> </text:span><text:span text:style-name="T1">sur</text:span><text:span text:style-name="T30"> </text:span><text:span text:style-name="T1">le</text:span><text:span text:style-name="T30"> </text:span><text:span text:style-name="T1">site</text:span><text:span text:style-name="T30"> </text:span><text:span text:style-name="T1">peuvent</text:span><text:span text:style-name="T30"> </text:span><text:span text:style-name="T1">changer.</text:span><text:span text:style-name="T30"> </text:span><text:span text:style-name="T1">Ils</text:span><text:span text:style-name="T24"> </text:span><text:span text:style-name="T1">peuvent également être modifiés en cas</text:span><text:span text:style-name="T24"> </text:span><text:span text:style-name="T1">d’offres ou de ventes spéciales.</text:span></text:p>
        <text:p text:style-name="P23"><text:span text:style-name="T1">Les prix indiqués sont valables, sauf erreur</text:span><text:span text:style-name="T24"> </text:span><text:span text:style-name="T1">grossière. Le prix applicable est celui indiqué</text:span><text:span text:style-name="T24"> </text:span><text:span text:style-name="T1">sur le site à</text:span><text:span text:style-name="T32"> </text:span><text:span text:style-name="T1">la</text:span><text:span text:style-name="T32"> </text:span><text:span text:style-name="T1">date</text:span><text:span text:style-name="T32"> </text:span><text:span text:style-name="T1">à</text:span><text:span text:style-name="T32"> </text:span><text:span text:style-name="T1">laquelle</text:span><text:span text:style-name="T32"> </text:span><text:span text:style-name="T1">la</text:span><text:span text:style-name="T32"> </text:span><text:span text:style-name="T1">commande</text:span><text:span text:style-name="T32"> </text:span><text:span text:style-name="T1">est</text:span><text:span text:style-name="T24"> </text:span><text:span text:style-name="T1">passée par le client.</text:span></text:p>
        <text:p text:style-name="P7"/>
        <text:list xml:id="list194031381482010" text:continue-numbering="true" text:style-name="WWNum1">
          <text:list-item>
            <text:p text:style-name="P72"><text:span text:style-name="T3">Disponibilité</text:span><text:span text:style-name="T13"> </text:span><text:span text:style-name="T3">des</text:span><text:span text:style-name="T13"> </text:span><text:span text:style-name="T8">produits</text:span></text:p>
          </text:list-item>
        </text:list>
        <text:p text:style-name="P50"><text:span text:style-name="T1">L’indisponibilité d’un produits est en principe</text:span><text:span text:style-name="T24"> </text:span><text:span text:style-name="T1">indiquée sur la page du produit concerné. Les</text:span><text:span text:style-name="T24"> </text:span><text:span text:style-name="T1">clients peuvent également être informés du</text:span><text:span text:style-name="T24"> </text:span><text:span text:style-name="T1">réassort d’un produit par le vendeur.</text:span></text:p>
        <text:p text:style-name="P28"><text:span text:style-name="T1">En tout état</text:span><text:span text:style-name="T30"> </text:span><text:span text:style-name="T1">de</text:span><text:span text:style-name="T30"> </text:span><text:span text:style-name="T1">cause,</text:span><text:span text:style-name="T30"> </text:span><text:span text:style-name="T1">si</text:span><text:span text:style-name="T30"> </text:span><text:span text:style-name="T1">l’indisponibilité</text:span><text:span text:style-name="T30"> </text:span><text:span text:style-name="T1">n’a</text:span><text:span text:style-name="T30"> </text:span><text:span text:style-name="T1">pas</text:span><text:span text:style-name="T24"> </text:span><text:span text:style-name="T1">été indiquée au moment de la commande, le</text:span><text:span text:style-name="T24"> </text:span><text:span text:style-name="T1">vendeur</text:span><text:span text:style-name="T36"> </text:span><text:span text:style-name="T1">s’engage</text:span><text:span text:style-name="T36"> </text:span><text:span text:style-name="T1">à</text:span><text:span text:style-name="T36"> </text:span><text:span text:style-name="T1">informer</text:span><text:span text:style-name="T36"> </text:span><text:span text:style-name="T1">le</text:span><text:span text:style-name="T36"> </text:span><text:span text:style-name="T1">client</text:span><text:span text:style-name="T36"> </text:span><text:span text:style-name="T1">sans</text:span><text:span text:style-name="T36"> </text:span><text:span text:style-name="T1">délai</text:span><text:span text:style-name="T24"> </text:span><text:span text:style-name="T1">si le produit est indisponible.</text:span></text:p>
        <text:p text:style-name="Text_20_body"><text:span text:style-name="T1">Le</text:span><text:span text:style-name="T32"> </text:span><text:span text:style-name="T1">vendeur</text:span><text:span text:style-name="T32"> </text:span><text:span text:style-name="T1">peut,</text:span><text:span text:style-name="T32"> </text:span><text:span text:style-name="T1">à</text:span><text:span text:style-name="T34"> </text:span><text:span text:style-name="T1">la</text:span><text:span text:style-name="T32"> </text:span><text:span text:style-name="T1">demande</text:span><text:span text:style-name="T32"> </text:span><text:span text:style-name="T1">du</text:span><text:span text:style-name="T34"> </text:span><text:span text:style-name="T26">client:</text:span></text:p>
        <text:p text:style-name="P24"><text:span text:style-name="T1">Soit proposer d’expédier tous les produits en</text:span><text:span text:style-name="T24"> </text:span><text:span text:style-name="T1">même temps dès que les produits en rupture</text:span><text:span text:style-name="T24"> </text:span><text:span text:style-name="T1">de stock seront à nouveau disponibles,</text:span></text:p>
        <text:p text:style-name="P19"><text:span text:style-name="T1">Soit</text:span><text:span text:style-name="T42"> </text:span><text:span text:style-name="T1">procéder</text:span><text:span text:style-name="T42"> </text:span><text:span text:style-name="T1">à</text:span><text:span text:style-name="T42"> </text:span><text:span text:style-name="T1">une</text:span><text:span text:style-name="T42"> </text:span><text:span text:style-name="T1">expédition</text:span><text:span text:style-name="T42"> </text:span><text:span text:style-name="T1">partielle</text:span><text:span text:style-name="T42"> </text:span><text:span text:style-name="T1">des</text:span><text:span text:style-name="T24"> </text:span><text:span text:style-name="T1">produits</text:span><text:span text:style-name="T42"> </text:span><text:span text:style-name="T1">disponibles</text:span><text:span text:style-name="T42"> </text:span><text:span text:style-name="T1">dans</text:span><text:span text:style-name="T42"> </text:span><text:span text:style-name="T1">un</text:span><text:span text:style-name="T42"> </text:span><text:span text:style-name="T1">premier</text:span><text:span text:style-name="T43"> </text:span><text:span text:style-name="T1">temps,</text:span><text:span text:style-name="T24"> </text:span><text:span text:style-name="T1">puis</text:span><text:span text:style-name="T24"> </text:span><text:span text:style-name="T1">à</text:span><text:span text:style-name="T44"> </text:span><text:span text:style-name="T1">l’expédition</text:span><text:span text:style-name="T44"> </text:span><text:span text:style-name="T1">du</text:span><text:span text:style-name="T44"> </text:span><text:span text:style-name="T1">reste</text:span><text:span text:style-name="T44"> </text:span><text:span text:style-name="T1">de</text:span><text:span text:style-name="T44"> </text:span><text:span text:style-name="T1">la</text:span><text:span text:style-name="T44"> </text:span><text:span text:style-name="T1">commande</text:span><text:span text:style-name="T24"> </text:span><text:span text:style-name="T1">lorsque</text:span><text:span text:style-name="T45"> </text:span><text:span text:style-name="T1">les</text:span><text:span text:style-name="T45"> </text:span><text:span text:style-name="T1">autres</text:span><text:span text:style-name="T45"> </text:span><text:span text:style-name="T1">produits seront disponibles,</text:span><text:span text:style-name="T24"> </text:span><text:span text:style-name="T32">sous</text:span><text:span text:style-name="T1"><text:tab/></text:span><text:span text:style-name="T26">réserve</text:span><text:span text:style-name="T1"><text:tab/><text:tab/></text:span><text:span text:style-name="T32">d’une</text:span><text:span text:style-name="T1"><text:tab/></text:span><text:span text:style-name="T26">information</text:span><text:span text:style-name="T1"><text:tab/><text:tab/></text:span><text:span text:style-name="T26">claire</text:span><text:span text:style-name="T24"> </text:span><text:span text:style-name="T26">concernant</text:span><text:span text:style-name="T1"><text:tab/></text:span><text:span text:style-name="T32">les</text:span><text:span text:style-name="T1"><text:tab/><text:tab/></text:span><text:span text:style-name="T26">frais</text:span><text:span text:style-name="T1"><text:tab/><text:tab/></text:span><text:span text:style-name="T36">de</text:span><text:span text:style-name="T1"><text:tab/></text:span><text:span text:style-name="T26">transport</text:span><text:span text:style-name="T24"> </text:span><text:span text:style-name="T1">supplémentaires qui pourront être engagés,</text:span><text:span text:style-name="T24"> </text:span><text:span text:style-name="T1">Soit proposer un produit alternatif de qualité</text:span><text:span text:style-name="T32"> </text:span><text:span text:style-name="T1">et</text:span><text:span text:style-name="T24"> </text:span><text:span text:style-name="T1">de prix équivalents, accepté par le client.</text:span></text:p>
        <text:p text:style-name="P25"><text:span text:style-name="T1">Si le client décide d’annuler sa commande de</text:span><text:span text:style-name="T24"> </text:span><text:span text:style-name="T1">produits indisponibles, il obtiendra le</text:span><text:span text:style-name="T24"> </text:span><text:span text:style-name="T1">remboursement de toutes les sommes</text:span><text:span text:style-name="T2"> </text:span><text:span text:style-name="T1">versées</text:span><text:span text:style-name="T24"> </text:span><text:span text:style-name="T1">pour les produits indisponibles au plus tard</text:span><text:span text:style-name="T24"> </text:span><text:span text:style-name="T1">trente</text:span><text:span text:style-name="T46"> </text:span><text:span text:style-name="T1">(30)</text:span><text:span text:style-name="T46"> </text:span><text:span text:style-name="T1">jours</text:span><text:span text:style-name="T46"> </text:span><text:span text:style-name="T1">calendaires</text:span><text:span text:style-name="T46"> </text:span><text:span text:style-name="T1">après</text:span><text:span text:style-name="T46"> </text:span><text:span text:style-name="T1">le</text:span><text:span text:style-name="T46"> </text:span><text:span text:style-name="T1">paiement.</text:span></text:p>
        <text:p text:style-name="P4"/>
        <text:p text:style-name="P5"/>
        <text:h text:style-name="Heading_20_1" text:outline-level="2"><text:span text:style-name="T1">Article</text:span><text:span text:style-name="T32"> </text:span><text:span text:style-name="T1">7</text:span><text:span text:style-name="T32"> </text:span><text:span text:style-name="T1">:</text:span><text:span text:style-name="T32"> </text:span><text:span text:style-name="T1">Modalités</text:span><text:span text:style-name="T32"> </text:span><text:span text:style-name="T1">de</text:span><text:span text:style-name="T32"> </text:span><text:span text:style-name="T26">livraison</text:span></text:h>
        <text:p text:style-name="P6"/>
        <text:p text:style-name="P25"><text:span text:style-name="T1">Les produits sont livrés à l’adresse</text:span><text:span text:style-name="T30"> </text:span><text:span text:style-name="T1">de</text:span><text:span text:style-name="T30"> </text:span><text:span text:style-name="T1">livraison</text:span><text:span text:style-name="T24"> </text:span><text:span text:style-name="T1">qui</text:span><text:span text:style-name="T50"> </text:span><text:span text:style-name="T1">a</text:span><text:span text:style-name="T34"> </text:span><text:span text:style-name="T1">été</text:span><text:span text:style-name="T34"> </text:span><text:span text:style-name="T1">indiquée</text:span><text:span text:style-name="T34"> </text:span><text:span text:style-name="T1">lors</text:span><text:span text:style-name="T34"> </text:span><text:span text:style-name="T1">de</text:span><text:span text:style-name="T34"> </text:span><text:span text:style-name="T1">la</text:span><text:span text:style-name="T34"> </text:span><text:span text:style-name="T1">commande</text:span><text:span text:style-name="T34"> </text:span><text:span text:style-name="T1">et</text:span><text:span text:style-name="T34"> </text:span><text:span text:style-name="T1">dans</text:span><text:span text:style-name="T24"> </text:span><text:span text:style-name="T1">le délai de 7 jours ouvrés. Lorsque la livraison</text:span><text:span text:style-name="T24"> </text:span><text:span text:style-name="T1">nécessite une</text:span><text:span text:style-name="T24"> </text:span><text:span text:style-name="T1">prise de rendez-vous avec le</text:span><text:span text:style-name="T24"> </text:span><text:span text:style-name="T1">Client, le vendeur contacte par mail et/ou par</text:span><text:span text:style-name="T24"> </text:span><text:span text:style-name="T1">téléphone le client afin de convenir d’un</text:span><text:span text:style-name="T24"> </text:span><text:span text:style-name="T1">rendez-vous de retrait des produits.</text:span></text:p>
        <text:p text:style-name="P28"><text:span text:style-name="T1">En cas de retard d’expédition, le vendeur</text:span><text:span text:style-name="T24"> </text:span><text:span text:style-name="T1">informera par mail et/ou par téléphone</text:span><text:span text:style-name="T30"> </text:span><text:span text:style-name="T1">le</text:span><text:span text:style-name="T30"> </text:span><text:span text:style-name="T1">client</text:span></text:p>
        <text:p text:style-name="P51"><text:span text:style-name="T1">afin de l’informer du retard d’expédition. Le</text:span><text:span text:style-name="T24"> </text:span><text:span text:style-name="T1">client pourra refuser ce délai supplémentaire;</text:span><text:span text:style-name="T24"> </text:span><text:span text:style-name="T1">dans ce cas, sa commande sera annulée et</text:span><text:span text:style-name="T24"> </text:span><text:span text:style-name="T1">remboursée</text:span><text:span text:style-name="T32"> </text:span><text:span text:style-name="T1">intégralement.</text:span></text:p>
        <text:p text:style-name="P4"/>
        <text:p text:style-name="P5"/>
        <text:p text:style-name="P33"><text:span text:style-name="T1">Les délais de livraison indiqués sur les pages</text:span><text:span text:style-name="T24"> </text:span><text:span text:style-name="T1">produits sont en jours ouvrés (lundi-vendredi)</text:span><text:span text:style-name="T30"> </text:span><text:span text:style-name="T1">;</text:span><text:span text:style-name="T24"> </text:span><text:span text:style-name="T1">en cas de</text:span><text:span text:style-name="T24"> </text:span><text:span text:style-name="T1">retard de</text:span><text:span text:style-name="T32"> </text:span><text:span text:style-name="T1">livraison</text:span><text:span text:style-name="T32"> </text:span><text:span text:style-name="T1">dépassant</text:span><text:span text:style-name="T32"> </text:span><text:span text:style-name="T1">les</text:span><text:span text:style-name="T32"> </text:span><text:span text:style-name="T1">30</text:span><text:span text:style-name="T24"> </text:span><text:span text:style-name="T1">jours, le Client dispose de la possibilité de</text:span><text:span text:style-name="T24"> </text:span><text:span text:style-name="T1">résoudre le contrat dans les</text:span><text:span text:style-name="T24"> </text:span><text:span text:style-name="T1">conditions et</text:span><text:span text:style-name="T24"> </text:span><text:span text:style-name="T1">modalités définies à l’Article L 138-2 du Code</text:span><text:span text:style-name="T24"> </text:span><text:span text:style-name="T1">de la consommation.</text:span><text:span text:style-name="T36"> </text:span><text:span text:style-name="T1">Le</text:span><text:span text:style-name="T36"> </text:span><text:span text:style-name="T1">Vendeur</text:span><text:span text:style-name="T36"> </text:span><text:span text:style-name="T1">procède</text:span><text:span text:style-name="T2"> </text:span><text:span text:style-name="T1">alors</text:span><text:span text:style-name="T24"> </text:span><text:span text:style-name="T1">au remboursement du produit et aux frais «</text:span><text:span text:style-name="T24"> </text:span><text:span text:style-name="T1">aller » dans les</text:span><text:span text:style-name="T24"> </text:span><text:span text:style-name="T1">conditions de l’Article L</text:span><text:span text:style-name="T32"> </text:span><text:span text:style-name="T1">138-3</text:span><text:span text:style-name="T24"> </text:span><text:span text:style-name="T1">du Code de la consommation. Le</text:span><text:span text:style-name="T30"> </text:span><text:span text:style-name="T1">Vendeur</text:span><text:span text:style-name="T30"> </text:span><text:span text:style-name="T1">met</text:span><text:span text:style-name="T24"> </text:span><text:span text:style-name="T1">à</text:span><text:span text:style-name="T24"> </text:span><text:span text:style-name="T1">disposition un point de contact</text:span><text:span text:style-name="T30"> </text:span><text:span text:style-name="T1">téléphonique</text:span><text:span text:style-name="T24"> </text:span><text:span text:style-name="T1">(coût d’une communication locale à</text:span><text:span text:style-name="T24"> </text:span><text:span text:style-name="T1">partir</text:span><text:span text:style-name="T30"> </text:span><text:span text:style-name="T1">d’un</text:span><text:span text:style-name="T24"> </text:span><text:span text:style-name="T1">poste fixe) indiqué dans l’email</text:span><text:span text:style-name="T36"> </text:span><text:span text:style-name="T1">de</text:span><text:span text:style-name="T36"> </text:span><text:span text:style-name="T1">confirmation</text:span><text:span text:style-name="T24"> </text:span><text:span text:style-name="T1">de commande afin</text:span><text:span text:style-name="T24"> </text:span><text:span text:style-name="T1">d’assurer le suivi de la</text:span><text:span text:style-name="T24"> </text:span><text:span text:style-name="T26">commande.</text:span></text:p>
        <text:p text:style-name="P36"><text:span text:style-name="T1">Le Vendeur rappelle qu’au</text:span><text:span text:style-name="T30"> </text:span><text:span text:style-name="T1">moment</text:span><text:span text:style-name="T30"> </text:span><text:span text:style-name="T1">où</text:span><text:span text:style-name="T30"> </text:span><text:span text:style-name="T1">le</text:span><text:span text:style-name="T30"> </text:span><text:span text:style-name="T1">Client</text:span><text:span text:style-name="T24"> </text:span><text:span text:style-name="T1">prend possession physiquement des produits,</text:span><text:span text:style-name="T24"> </text:span><text:span text:style-name="T1">les risques de perte</text:span><text:span text:style-name="T30"> </text:span><text:span text:style-name="T1">ou</text:span><text:span text:style-name="T30"> </text:span><text:span text:style-name="T1">d’endommagement</text:span><text:span text:style-name="T30"> </text:span><text:span text:style-name="T1">des</text:span><text:span text:style-name="T24"> </text:span><text:span text:style-name="T1">produits lui sont transférés. Il appartient au</text:span><text:span text:style-name="T24"> </text:span><text:span text:style-name="T1">Client de notifier au</text:span><text:span text:style-name="T24"> </text:span><text:span text:style-name="T1">transporteur</text:span><text:span text:style-name="T30"> </text:span><text:span text:style-name="T1">toute</text:span><text:span text:style-name="T30"> </text:span><text:span text:style-name="T1">réserve</text:span><text:span text:style-name="T24"> </text:span><text:span text:style-name="T1">sur le produit livré. En cas de dommage</text:span><text:span text:style-name="T24"> </text:span><text:span text:style-name="T1">occasionné au colis pendant le transport, le</text:span><text:span text:style-name="T24"> </text:span><text:span text:style-name="T1">client se doit de refuser le colis auprès du</text:span><text:span text:style-name="T24"> </text:span><text:span text:style-name="T1">facteur au moment</text:span><text:span text:style-name="T36"> </text:span><text:span text:style-name="T1">de</text:span><text:span text:style-name="T36"> </text:span><text:span text:style-name="T1">la</text:span><text:span text:style-name="T36"> </text:span><text:span text:style-name="T1">livraison</text:span><text:span text:style-name="T36"> </text:span><text:span text:style-name="T1">du</text:span><text:span text:style-name="T36"> </text:span><text:span text:style-name="T1">Colissimo;</text:span><text:span text:style-name="T24"> </text:span><text:span text:style-name="T1">ou bien du transporteur.</text:span></text:p>
        <text:p text:style-name="P7"/>
        <text:h text:style-name="P64" text:outline-level="2"><text:span text:style-name="T1">Article</text:span><text:span text:style-name="T30"> </text:span><text:span text:style-name="T1">8</text:span><text:span text:style-name="T34"> </text:span><text:span text:style-name="T1">:</text:span><text:span text:style-name="T34"> </text:span><text:span text:style-name="T26">Paiement</text:span></text:h>
        <text:p text:style-name="P6"/>
        <text:p text:style-name="P36"><text:span text:style-name="T1">Le paiement est exigible immédiatement à la</text:span><text:span text:style-name="T24"> </text:span><text:span text:style-name="T1">commande, y</text:span><text:span text:style-name="T24"> </text:span><text:span text:style-name="T1">compris pour les produits en</text:span><text:span text:style-name="T24"> </text:span><text:span text:style-name="T1">précommande. Le Client peut effectuer le</text:span><text:span text:style-name="T24"> </text:span><text:span text:style-name="T1">règlement par</text:span><text:span text:style-name="T24"> </text:span><text:span text:style-name="T1">carte de paiement, Les cartes émises par des banques</text:span><text:span text:style-name="T24"> </text:span><text:span text:style-name="T1">domiciliées hors de France doivent</text:span><text:span text:style-name="T24"> </text:span><text:span text:style-name="T1">obligatoirement être des cartes bancaires</text:span><text:span text:style-name="T24"> </text:span><text:span text:style-name="T1">internationales (Mastercard ou Visa).Le</text:span><text:span text:style-name="T24"> </text:span><text:span text:style-name="T1">paiement sécurisé en ligne par carte</text:span><text:span text:style-name="T24"> </text:span><text:span text:style-name="T1">bancaire</text:span><text:span text:style-name="T24"> </text:span><text:span text:style-name="T1">est réalisé par notre prestataire de paiement.</text:span><text:span text:style-name="T24"> </text:span><text:span text:style-name="T1">Les informations transmises</text:span><text:span text:style-name="T24"> </text:span><text:span text:style-name="T1">sont chiffrées</text:span><text:span text:style-name="T24"> </text:span><text:span text:style-name="T1">dans les règles de l’art et ne peuvent</text:span><text:span text:style-name="T32"> </text:span><text:span text:style-name="T1">être</text:span><text:span text:style-name="T32"> </text:span><text:span text:style-name="T1">lues</text:span><text:span text:style-name="T24"> </text:span><text:span text:style-name="T1">au cours du transport sur le réseau.</text:span></text:p>
        <text:p text:style-name="P36"><text:span text:style-name="T1">Une fois le paiement lancé par le Client, la</text:span><text:span text:style-name="T24"> </text:span><text:span text:style-name="T1">transaction est immédiatement débitée après</text:span><text:span text:style-name="T24"> </text:span><text:span text:style-name="T1">vérification des informations.</text:span><text:span text:style-name="T24"> </text:span><text:span text:style-name="T1">Conformément</text:span><text:span text:style-name="T24"> </text:span><text:span text:style-name="T1">aux dispositions du Code monétaire et</text:span><text:span text:style-name="T24"> </text:span><text:span text:style-name="T1">financier, l’engagement de</text:span><text:span text:style-name="T24"> </text:span><text:span text:style-name="T1">payer donné par</text:span><text:span text:style-name="T24"> </text:span><text:span text:style-name="T1">carte est irrévocable. En communiquant ses</text:span><text:span text:style-name="T24"> </text:span><text:span text:style-name="T1">informations bancaires</text:span><text:span text:style-name="T24"> </text:span><text:span text:style-name="T1">lors de la vente, le</text:span><text:span text:style-name="T24"> </text:span><text:span text:style-name="T1">Client autorise le Vendeur</text:span><text:span text:style-name="T30"> </text:span><text:span text:style-name="T1">à</text:span><text:span text:style-name="T30"> </text:span><text:span text:style-name="T1">débiter</text:span><text:span text:style-name="T30"> </text:span><text:span text:style-name="T1">sa</text:span><text:span text:style-name="T30"> </text:span><text:span text:style-name="T1">carte</text:span><text:span text:style-name="T30"> </text:span><text:span text:style-name="T1">du</text:span><text:span text:style-name="T24"> </text:span><text:span text:style-name="T1">montant relatif au</text:span><text:span text:style-name="T24"> </text:span><text:span text:style-name="T1">prix indiqué. Le Client</text:span><text:span text:style-name="T24"> </text:span><text:span text:style-name="T1">confirme qu’il est bien le titulaire légal de la</text:span><text:span text:style-name="T24"> </text:span><text:span text:style-name="T1">carte à débiter et</text:span><text:span text:style-name="T24"> </text:span><text:span text:style-name="T1">qu’il est légalement en droit</text:span><text:span text:style-name="T24"> </text:span><text:span text:style-name="T1">d’en faire usage. En cas d’erreur, ou</text:span><text:span text:style-name="T24"> </text:span><text:span text:style-name="T1">d’impossibilité de débiter la carte, la Vente est</text:span><text:span text:style-name="T24"> </text:span><text:span text:style-name="T1">immédiatement résolue de plein droit et la</text:span><text:span text:style-name="T24"> </text:span><text:span text:style-name="T1">commande</text:span><text:span text:style-name="T24"> </text:span><text:span text:style-name="T1">annulée.</text:span></text:p>
        <text:p text:style-name="P7"/>
        <text:h text:style-name="P66" text:outline-level="2"><text:span text:style-name="T1">Article</text:span><text:span text:style-name="T32"> </text:span><text:span text:style-name="T1">9</text:span><text:span text:style-name="T32"> </text:span><text:span text:style-name="T1">:</text:span><text:span text:style-name="T32"> </text:span><text:span text:style-name="T1">Clause</text:span><text:span text:style-name="T34"> </text:span><text:span text:style-name="T1">de</text:span><text:span text:style-name="T32"> </text:span><text:span text:style-name="T1">réserve</text:span><text:span text:style-name="T32"> </text:span><text:span text:style-name="T1">de</text:span><text:span text:style-name="T34"> </text:span><text:span text:style-name="T26">propriété</text:span></text:h>
        <text:p text:style-name="P6"/>
        <text:p text:style-name="P52"><text:span text:style-name="T1">Les produits demeurent la propriété de</text:span><text:span text:style-name="T24"> </text:span><text:span text:style-name="T1">la</text:span><text:span text:style-name="T24"> </text:span><text:span text:style-name="T1">Société jusqu’au complet paiement du prix.</text:span></text:p>
        <text:p text:style-name="P7"/>
        <text:p text:style-name="P2"><text:span text:style-name="T1">Article</text:span><text:span text:style-name="T32"> </text:span><text:span text:style-name="T1">10</text:span><text:span text:style-name="T34"> </text:span><text:span text:style-name="T1">:</text:span><text:span text:style-name="T32"> </text:span><text:span text:style-name="T1">Délai</text:span><text:span text:style-name="T34"> </text:span><text:span text:style-name="T1">de</text:span><text:span text:style-name="T34"> </text:span><text:span text:style-name="T26">rétractation</text:span></text:p>
        <text:p text:style-name="P5"/>
        <text:p text:style-name="P39"><text:span text:style-name="T1">Conformément à l’article L. 221-5 2° du Code</text:span><text:span text:style-name="T24"> </text:span><text:span text:style-name="T1">de la</text:span><text:span text:style-name="T24"> </text:span><text:span text:style-name="T1">consommation, « le consommateur</text:span><text:span text:style-name="T24"> </text:span><text:span text:style-name="T1">dispose d’un délai de quatorze jours francs</text:span><text:span text:style-name="T24"> </text:span><text:span text:style-name="T1">pour exercer son droit de rétractation sans</text:span><text:span text:style-name="T24"> </text:span><text:span text:style-name="T1">avoir</text:span><text:span text:style-name="T51"> </text:span><text:span text:style-name="T1">à</text:span><text:span text:style-name="T51"> </text:span><text:span text:style-name="T1">justifier</text:span><text:span text:style-name="T51"> </text:span><text:span text:style-name="T1">de</text:span><text:span text:style-name="T51"> </text:span><text:span text:style-name="T1">motifs</text:span><text:span text:style-name="T51"> </text:span><text:span text:style-name="T1">ni</text:span><text:span text:style-name="T51"> </text:span><text:span text:style-name="T1">à</text:span><text:span text:style-name="T51"> </text:span><text:span text:style-name="T1">payer</text:span><text:span text:style-name="T52"> </text:span><text:span text:style-name="T30">de</text:span></text:p>
      </text:section>
      <text:section text:style-name="Sect2" text:name="Section2">
        <text:p text:style-name="P16"><text:span text:style-name="T1">pénalités, à l’exception, le cas échéant, des</text:span><text:span text:style-name="T24"> </text:span><text:span text:style-name="T1">frais</text:span><text:span text:style-name="T24"> </text:span><text:span text:style-name="T1">de retour ». « Le délai mentionné à</text:span><text:span text:style-name="T24"> </text:span><text:span text:style-name="T1">l’alinéa précédent court à compter de la</text:span><text:span text:style-name="T24"> </text:span><text:span text:style-name="T1">réception pour les biens</text:span><text:span text:style-name="T30"> </text:span><text:span text:style-name="T1">ou</text:span><text:span text:style-name="T30"> </text:span><text:span text:style-name="T1">de</text:span><text:span text:style-name="T30"> </text:span><text:span text:style-name="T1">l’acceptation</text:span><text:span text:style-name="T53"> </text:span><text:span text:style-name="T1">de</text:span><text:span text:style-name="T24"> </text:span><text:span text:style-name="T1">l’offre pour les prestations de services ».</text:span></text:p>
        <text:p text:style-name="P29"><text:span text:style-name="T1">Pour exercer son droit de rétractation, le client</text:span><text:span text:style-name="T24"> </text:span><text:span text:style-name="T1">doit notifier sa décision de se rétracter du</text:span><text:span text:style-name="T24"> </text:span><text:span text:style-name="T1">présent contrat au moyen d’une déclaration</text:span><text:span text:style-name="T24"> </text:span><text:span text:style-name="T1">dénuée d’ambiguïté à : L</text:span><text:span text:style-name="T64">afermedechezmery</text:span><text:span text:style-name="T1">, </text:span><text:span text:style-name="T64">653 route de chez mery 16410 garat</text:span><text:span text:style-name="T1">, ou par mail :</text:span><text:span text:style-name="T24"> </text:span><text:a xlink:type="simple" xlink:href="mailto:lessavonsdechacha@gmail.com" text:style-name="Internet_20_link" text:visited-style-name="Visited_20_Internet_20_Link"><text:span text:style-name="T26">l</text:span></text:a><text:a xlink:type="simple" xlink:href="mailto:lessavonsdechacha@gmail.com" text:style-name="Internet_20_link" text:visited-style-name="Visited_20_Internet_20_Link"><text:span text:style-name="T28">afermedechezmery@yahoo</text:span></text:a><text:a xlink:type="simple" xlink:href="mailto:lessavonsdechacha@gmail.com" text:style-name="Internet_20_link" text:visited-style-name="Visited_20_Internet_20_Link"><text:span text:style-name="T26">.com</text:span></text:a></text:p>
        <text:p text:style-name="P7"/>
        <text:p text:style-name="P20"><text:span text:style-name="T1">Les modalités du droit de rétractation sont</text:span><text:span text:style-name="T24"> </text:span><text:span text:style-name="T1">prévues dans la « politique de rétractation »,</text:span><text:span text:style-name="T24"> </text:span><text:span text:style-name="T1">accessible en bas de chaque page du site via</text:span><text:span text:style-name="T24"> </text:span><text:span text:style-name="T1">un lien hypertexte.</text:span></text:p>
        <text:p text:style-name="P53"><text:soft-page-break/><text:span text:style-name="T1">Il</text:span><text:span text:style-name="T40"> </text:span><text:span text:style-name="T1">peut</text:span><text:span text:style-name="T40"> </text:span><text:span text:style-name="T1">également</text:span><text:span text:style-name="T39"> </text:span><text:span text:style-name="T1">utiliser</text:span><text:span text:style-name="T39"> </text:span><text:span text:style-name="T1">le</text:span><text:span text:style-name="T39"> </text:span><text:span text:style-name="T1">formulaire</text:span><text:span text:style-name="T39"> </text:span><text:span text:style-name="T1">ci-dessous</text:span><text:span text:style-name="T32"> </text:span><text:span text:style-name="T1">:</text:span></text:p>
        <text:p text:style-name="P7"/>
        <text:h text:style-name="Heading_20_1" text:outline-level="2"><text:span text:style-name="T1">FORMULAIRE</text:span><text:span text:style-name="T36"> </text:span><text:span text:style-name="T1">DE</text:span><text:span text:style-name="T36"> </text:span><text:span text:style-name="T26">RÉTRACTATION</text:span></text:h>
        <text:p text:style-name="P54"><text:span text:style-name="T1">A</text:span><text:span text:style-name="T35"> </text:span><text:span text:style-name="T1">l’attention</text:span><text:span text:style-name="T35"> </text:span><text:span text:style-name="T1">de</text:span><text:span text:style-name="T36"> </text:span><text:span text:style-name="T29">lafermedechezmery 653 route de chez mery 16410 garat </text:span></text:p>
        <text:p text:style-name="P55"><text:span text:style-name="T26">Numéro</text:span><text:span text:style-name="T1"><text:tab/></text:span><text:span text:style-name="T36">de</text:span><text:span text:style-name="T1"><text:tab/></text:span><text:span text:style-name="T26">téléphone</text:span><text:span text:style-name="T1"><text:tab/>du</text:span><text:span text:style-name="T40"> </text:span><text:span text:style-name="T1">vendeur</text:span><text:span text:style-name="T40"> </text:span><text:span text:style-name="T1">:</text:span><text:span text:style-name="T24"> </text:span><text:span text:style-name="T29">06,19,10,49,08</text:span></text:p>
        <text:p text:style-name="P3"><text:span text:style-name="T1">Adresse</text:span><text:span text:style-name="T54"> </text:span><text:span text:style-name="T1">de</text:span><text:span text:style-name="T54"> </text:span><text:span text:style-name="T1">courrier électronique du vendeur :</text:span><text:span text:style-name="T24"> </text:span><text:a xlink:type="simple" xlink:href="mailto:lessavonsdechacha@gmail.com" text:style-name="Internet_20_link" text:visited-style-name="Visited_20_Internet_20_Link"><text:span text:style-name="T26">l</text:span></text:a><text:a xlink:type="simple" xlink:href="mailto:lessavonsdechacha@gmail.com" text:style-name="Internet_20_link" text:visited-style-name="Visited_20_Internet_20_Link"><text:span text:style-name="T29">afermedechezmery@yahoo</text:span></text:a><text:a xlink:type="simple" xlink:href="mailto:lessavonsdechacha@gmail.com" text:style-name="Internet_20_link" text:visited-style-name="Visited_20_Internet_20_Link"><text:span text:style-name="T26">.com</text:span></text:a></text:p>
        <text:p text:style-name="P7"/>
        <text:p text:style-name="P47"><text:span text:style-name="T1">Je vous notifie par la présente ma rétractation</text:span><text:span text:style-name="T24"> </text:span><text:span text:style-name="T1">du</text:span><text:span text:style-name="T55"> </text:span><text:span text:style-name="T1">contrat</text:span><text:span text:style-name="T24"> </text:span><text:span text:style-name="T1">portant</text:span><text:span text:style-name="T24"> </text:span><text:span text:style-name="T1">sur</text:span><text:span text:style-name="T24"> </text:span><text:span text:style-name="T1">la</text:span><text:span text:style-name="T24"> </text:span><text:span text:style-name="T1">vente</text:span><text:span text:style-name="T24"> </text:span><text:span text:style-name="T1">du</text:span><text:span text:style-name="T24"> </text:span><text:span text:style-name="T1">produit</text:span><text:span text:style-name="T24"> </text:span><text:span text:style-name="T1">ci-dessous</text:span><text:span text:style-name="T32"> </text:span><text:span text:style-name="T1">:</text:span></text:p>
        <text:p text:style-name="P7"/>
        <text:p text:style-name="P57"><text:span text:style-name="T1">Référence</text:span><text:span text:style-name="T35"> </text:span><text:span text:style-name="T1">du</text:span><text:span text:style-name="T35"> </text:span><text:span text:style-name="T1">produit</text:span><text:span text:style-name="T24"> </text:span><text:span text:style-name="T1">N° de la facture :</text:span></text:p>
        <text:p text:style-name="P2"><text:span text:style-name="T1">N°</text:span><text:span text:style-name="T32"> </text:span><text:span text:style-name="T1">du</text:span><text:span text:style-name="T34"> </text:span><text:span text:style-name="T1">bon</text:span><text:span text:style-name="T32"> </text:span><text:span text:style-name="T1">de</text:span><text:span text:style-name="T34"> </text:span><text:span text:style-name="T1">commande</text:span><text:span text:style-name="T34"> </text:span><text:span text:style-name="T35">:</text:span></text:p>
        <text:list xml:id="list851661902" text:style-name="WWNum2">
          <text:list-item>
            <text:p text:style-name="P74"><text:span text:style-name="T3">Commandé</text:span><text:span text:style-name="T14"> </text:span><text:span text:style-name="T3">le</text:span><text:span text:style-name="T14"> </text:span><text:span text:style-name="T3">[</text:span><text:span text:style-name="T56"><text:tab/></text:span><text:span text:style-name="T15">]/reçu</text:span><text:span text:style-name="T16"> </text:span><text:span text:style-name="T15">le</text:span><text:span text:style-name="T6"> </text:span><text:span text:style-name="T17">[</text:span><text:span text:style-name="T56"><text:tab/></text:span><text:span text:style-name="T15"><text:tab/></text:span><text:span text:style-name="T17">]</text:span></text:p>
          </text:list-item>
          <text:list-item>
            <text:p text:style-name="P76"><text:span text:style-name="T3">Moyen</text:span><text:span text:style-name="T9"> </text:span><text:span text:style-name="T3">de</text:span><text:span text:style-name="T10"> </text:span><text:span text:style-name="T3">paiement</text:span><text:span text:style-name="T9"> </text:span><text:span text:style-name="T3">utilisé</text:span><text:span text:style-name="T10"> </text:span><text:span text:style-name="T18">:</text:span></text:p>
          </text:list-item>
          <text:list-item>
            <text:p text:style-name="P77"><text:span text:style-name="T3">Nom</text:span><text:span text:style-name="T14"> </text:span><text:span text:style-name="T3">du</text:span><text:span text:style-name="T14"> </text:span><text:span text:style-name="T3">Client</text:span><text:span text:style-name="T14"> </text:span><text:span text:style-name="T3">et</text:span><text:span text:style-name="T14"> </text:span><text:span text:style-name="T3">le</text:span><text:span text:style-name="T19"> </text:span><text:span text:style-name="T3">cas</text:span><text:span text:style-name="T19"> </text:span><text:span text:style-name="T3">échéant</text:span><text:span text:style-name="T19"> </text:span><text:span text:style-name="T3">du</text:span><text:span text:style-name="T7"> </text:span><text:span text:style-name="T3">bénéficiaire de la commande :</text:span></text:p>
          </text:list-item>
          <text:list-item>
            <text:p text:style-name="P78"><text:span text:style-name="T3">Adresse</text:span><text:span text:style-name="T10"> </text:span><text:span text:style-name="T3">du</text:span><text:span text:style-name="T10"> </text:span><text:span text:style-name="T3">Client</text:span><text:span text:style-name="T10"> </text:span><text:span text:style-name="T20">:</text:span></text:p>
          </text:list-item>
          <text:list-item>
            <text:p text:style-name="P79"><text:span text:style-name="T3">Adresse</text:span><text:span text:style-name="T13"> </text:span><text:span text:style-name="T3">de</text:span><text:span text:style-name="T9"> </text:span><text:span text:style-name="T3">livraison</text:span><text:span text:style-name="T9"> </text:span><text:span text:style-name="T18">:</text:span></text:p>
          </text:list-item>
          <text:list-item>
            <text:p text:style-name="P75"><text:span text:style-name="T3">Signature</text:span><text:span text:style-name="T21"> </text:span><text:span text:style-name="T3">du</text:span><text:span text:style-name="T9"> </text:span><text:span text:style-name="T3">Client</text:span><text:span text:style-name="T9"> </text:span><text:span text:style-name="T3">(sauf</text:span><text:span text:style-name="T9"> </text:span><text:span text:style-name="T3">cas</text:span><text:span text:style-name="T9"> </text:span><text:span text:style-name="T3">de</text:span><text:span text:style-name="T9"> </text:span><text:span text:style-name="T3">transmission</text:span><text:span text:style-name="T7"> </text:span><text:span text:style-name="T3">par</text:span><text:span text:style-name="T11"> </text:span><text:span text:style-name="T3">courriel)</text:span></text:p>
          </text:list-item>
          <text:list-item>
            <text:p text:style-name="P76"><text:span text:style-name="T11">Date</text:span></text:p>
          </text:list-item>
        </text:list>
        <text:p text:style-name="P30"><text:span text:style-name="T1">Pour que le délai de rétractation soit respecté,</text:span><text:span text:style-name="T24"> </text:span><text:span text:style-name="T1">le client doit transmettre sa communication</text:span><text:span text:style-name="T24"> </text:span><text:span text:style-name="T1">relative à l’exercice du droit de rétractation</text:span><text:span text:style-name="T24"> </text:span><text:span text:style-name="T1">avant l’expiration du délai de rétractation.</text:span></text:p>
        <text:p text:style-name="P7"/>
        <text:p text:style-name="Text_20_body"><text:span text:style-name="T1">-Effets</text:span><text:span text:style-name="T30"> </text:span><text:span text:style-name="T1">de</text:span><text:span text:style-name="T32"> </text:span><text:span text:style-name="T1">la</text:span><text:span text:style-name="T32"> </text:span><text:span text:style-name="T26">rétractation</text:span></text:p>
        <text:p text:style-name="P17"><text:span text:style-name="T1">En cas de rétractation de la part du client, le</text:span><text:span text:style-name="T24"> </text:span><text:span text:style-name="T1">vendeur s’engage à rembourser la totalité des</text:span><text:span text:style-name="T24"> </text:span><text:span text:style-name="T1">sommes versées, y compris les frais de</text:span><text:span text:style-name="T24"> </text:span><text:span text:style-name="T1">livraison (à l’exception des frais</text:span><text:span text:style-name="T24"> </text:span><text:span text:style-name="T1">supplémentaires découlant du fait que vous</text:span><text:span text:style-name="T24"> </text:span><text:span text:style-name="T1">ayez choisi, le cas échéant, un mode de</text:span><text:span text:style-name="T24"> </text:span><text:span text:style-name="T1">livraison autre que le moins coûteux proposé</text:span><text:span text:style-name="T24"> </text:span><text:span text:style-name="T1">sur notre site) sans retard excessif et, en tout</text:span><text:span text:style-name="T24"> </text:span><text:span text:style-name="T1">état de cause, au plus tard quatorze (14)</text:span><text:span text:style-name="T32"> </text:span><text:span text:style-name="T1">jours</text:span><text:span text:style-name="T24"> </text:span><text:span text:style-name="T1">calendaires</text:span><text:span text:style-name="T24"> </text:span><text:span text:style-name="T1">à compter du jour où le vendeur</text:span><text:span text:style-name="T24"> </text:span><text:span text:style-name="T1">est informé de la volonté du client de se</text:span><text:span text:style-name="T24"> </text:span><text:span text:style-name="T26">rétracter.</text:span></text:p>
        <text:p text:style-name="P29"><text:span text:style-name="T1">Le vendeur procédera au remboursement en</text:span><text:span text:style-name="T24"> </text:span><text:span text:style-name="T1">utilisant le même moyen</text:span><text:span text:style-name="T30"> </text:span><text:span text:style-name="T1">de</text:span><text:span text:style-name="T30"> </text:span><text:span text:style-name="T1">paiement</text:span><text:span text:style-name="T30"> </text:span><text:span text:style-name="T1">que</text:span><text:span text:style-name="T30"> </text:span><text:span text:style-name="T1">celui</text:span><text:span text:style-name="T24"> </text:span><text:span text:style-name="T1">que le client aura utilisé pour la transaction</text:span><text:span text:style-name="T24"> </text:span><text:span text:style-name="T1">initiale, sauf si le client convient expressément</text:span><text:span text:style-name="T24"> </text:span><text:span text:style-name="T1">d’un moyen différent, en tout état de</text:span><text:span text:style-name="T32"> </text:span><text:span text:style-name="T1">cause,</text:span><text:span text:style-name="T32"> </text:span><text:span text:style-name="T1">ce</text:span><text:span text:style-name="T24"> </text:span><text:span text:style-name="T1">remboursement n’occasionnera pas de frais</text:span><text:span text:style-name="T24"> </text:span><text:span text:style-name="T1">pour le client.</text:span></text:p>
        <text:p text:style-name="P23"><text:span text:style-name="T1">Le vendeur peut différer le remboursement</text:span><text:span text:style-name="T24"> </text:span><text:span text:style-name="T1">jusqu’à réception du bien ou jusqu’à ce que le</text:span><text:span text:style-name="T24"> </text:span><text:span text:style-name="T1">client</text:span><text:span text:style-name="T36"> </text:span><text:span text:style-name="T1">ait</text:span><text:span text:style-name="T36"> </text:span><text:span text:style-name="T1">fourni</text:span><text:span text:style-name="T36"> </text:span><text:span text:style-name="T1">une</text:span><text:span text:style-name="T36"> </text:span><text:span text:style-name="T1">preuve</text:span><text:span text:style-name="T36"> </text:span><text:span text:style-name="T1">d’expédition</text:span><text:span text:style-name="T36"> </text:span><text:span text:style-name="T1">du</text:span><text:span text:style-name="T36"> </text:span><text:span text:style-name="T1">bien,</text:span></text:p>
        <text:p text:style-name="P21"><text:span text:style-name="T1">la date retenue étant celle du premier de ces</text:span><text:span text:style-name="T24"> </text:span><text:span text:style-name="T26">faits.</text:span></text:p>
        <text:p text:style-name="Text_20_body"><text:span text:style-name="T1">Modalités</text:span><text:span text:style-name="T36"> </text:span><text:span text:style-name="T1">de</text:span><text:span text:style-name="T30"> </text:span><text:span text:style-name="T26">retour</text:span></text:p>
        <text:p text:style-name="P15"><text:span text:style-name="T1">Le client devra, sans retard excessif</text:span><text:span text:style-name="T30"> </text:span><text:span text:style-name="T1">et,</text:span><text:span text:style-name="T30"> </text:span><text:span text:style-name="T1">en</text:span><text:span text:style-name="T30"> </text:span><text:span text:style-name="T1">tout</text:span><text:span text:style-name="T24"> </text:span><text:span text:style-name="T1">état de cause, au plus tard quatorze (14)</text:span><text:span text:style-name="T32"> </text:span><text:span text:style-name="T1">jours</text:span><text:span text:style-name="T24"> </text:span><text:span text:style-name="T1">après communication de sa décision de se</text:span><text:span text:style-name="T24"> </text:span><text:span text:style-name="T1">rétracter du présent contrat,</text:span><text:span text:style-name="T32"> </text:span><text:span text:style-name="T1">renvoyer</text:span><text:span text:style-name="T32"> </text:span><text:span text:style-name="T1">le</text:span><text:span text:style-name="T32"> </text:span><text:span text:style-name="T1">bien,</text:span><text:span text:style-name="T32"> </text:span><text:span text:style-name="T1">à</text:span></text:p>
        <text:p text:style-name="P32"><text:span text:style-name="T1">:</text:span><text:span text:style-name="T65">lafermedechezmery 653 route de chez mery 1640 garat</text:span></text:p>
        <text:p text:style-name="P49"><text:span text:style-name="T1">Ce délai est réputé respecté</text:span><text:span text:style-name="T30"> </text:span><text:span text:style-name="T1">si</text:span><text:span text:style-name="T30"> </text:span><text:span text:style-name="T1">le</text:span><text:span text:style-name="T30"> </text:span><text:span text:style-name="T1">client</text:span><text:span text:style-name="T30"> </text:span><text:span text:style-name="T1">renvoie</text:span><text:span text:style-name="T24"> </text:span><text:span text:style-name="T1">le bien avant l’expiration du délai de quatorze</text:span><text:span text:style-name="T24"> </text:span><text:span text:style-name="T26">jours.</text:span></text:p>
        <text:p text:style-name="P7"/>
        <text:p text:style-name="Text_20_body"><text:span text:style-name="T1">-Frais</text:span><text:span text:style-name="T32"> </text:span><text:span text:style-name="T1">de</text:span><text:span text:style-name="T32"> </text:span><text:span text:style-name="T26">retour</text:span></text:p>
        <text:p text:style-name="P48"><text:span text:style-name="T1">Le client devra prendre en charge les frais</text:span><text:span text:style-name="T24"> </text:span><text:span text:style-name="T1">directs de renvoi du bien.</text:span></text:p>
        <text:p text:style-name="P7"/>
        <text:p text:style-name="Text_20_body"><text:span text:style-name="T1">-État</text:span><text:span text:style-name="T32"> </text:span><text:span text:style-name="T1">du</text:span><text:span text:style-name="T32"> </text:span><text:span text:style-name="T1">bien</text:span><text:span text:style-name="T34"> </text:span><text:span text:style-name="T26">retourné</text:span></text:p>
        <text:p text:style-name="P27"><text:span text:style-name="T1">Le produit doit être retourné suivant les</text:span><text:span text:style-name="T24"> </text:span><text:span text:style-name="T1">consignes du vendeur</text:span><text:span text:style-name="T36"> </text:span><text:span text:style-name="T1">et</text:span><text:span text:style-name="T36"> </text:span><text:span text:style-name="T1">comporter</text:span><text:span text:style-name="T36"> </text:span><text:span text:style-name="T1">notamment</text:span><text:span text:style-name="T24"> </text:span><text:span text:style-name="T1">tous les accessoires livrés.</text:span></text:p>
        <text:p text:style-name="P25"><text:span text:style-name="T1">La responsabilité du client n’est engagée qu’à</text:span><text:span text:style-name="T24"> </text:span><text:span text:style-name="T1">l’égard de la dépréciation du bien résultant de</text:span><text:span text:style-name="T24"> </text:span><text:span text:style-name="T1">manipulations autres que celles nécessaires</text:span><text:span text:style-name="T24"> </text:span><text:span text:style-name="T1">pour établir la nature, les caractéristiques et le</text:span><text:span text:style-name="T24"> </text:span><text:span text:style-name="T1">bon fonctionnement de ce produit</text:span><text:span text:style-name="T32"> </text:span><text:span text:style-name="T1">.</text:span><text:span text:style-name="T32"> </text:span><text:span text:style-name="T1">En</text:span><text:span text:style-name="T32"> </text:span><text:span text:style-name="T1">d’autres</text:span><text:span text:style-name="T24"> </text:span><text:span text:style-name="T1">termes,</text:span><text:span text:style-name="T32"> </text:span><text:span text:style-name="T1">le</text:span><text:span text:style-name="T32"> </text:span><text:span text:style-name="T1">client</text:span><text:span text:style-name="T32"> </text:span><text:span text:style-name="T1">ne</text:span><text:span text:style-name="T32"> </text:span><text:span text:style-name="T1">dispose</text:span><text:span text:style-name="T32"> </text:span><text:span text:style-name="T1">pas</text:span><text:span text:style-name="T32"> </text:span><text:span text:style-name="T1">de</text:span><text:span text:style-name="T32"> </text:span><text:span text:style-name="T1">la</text:span><text:span text:style-name="T32"> </text:span><text:span text:style-name="T1">possibilité</text:span><text:span text:style-name="T24"> </text:span><text:span text:style-name="T1">de tester le produit et sa responsabilité pourra</text:span><text:span text:style-name="T24"> </text:span><text:span text:style-name="T1">être engagée s’il procède à des manipulations</text:span><text:span text:style-name="T24"> </text:span><text:span text:style-name="T1">autres que celles qui sont nécessaires à la</text:span><text:span text:style-name="T24"> </text:span><text:span text:style-name="T1">vérification de la qualité.</text:span></text:p>
        <text:p text:style-name="P7"/>
        <text:p text:style-name="P58"><text:span text:style-name="T1">-Exclusions</text:span><text:span text:style-name="T30"> </text:span><text:span text:style-name="T1">du</text:span><text:span text:style-name="T30"> </text:span><text:span text:style-name="T1">droit</text:span><text:span text:style-name="T30"> </text:span><text:span text:style-name="T1">de</text:span><text:span text:style-name="T30"> </text:span><text:span text:style-name="T26">rétractation</text:span></text:p>
        <text:p text:style-name="P60"><text:span text:style-name="T1">Le droit de rétractation est exclu dans les</text:span><text:span text:style-name="T24"> </text:span><text:span text:style-name="T1">hypothèses suivantes :</text:span></text:p>
        <text:p text:style-name="P49"><text:span text:style-name="T1">-Fourniture de biens ou</text:span><text:span text:style-name="T30"> </text:span><text:span text:style-name="T1">de</text:span><text:span text:style-name="T30"> </text:span><text:span text:style-name="T1">services</text:span><text:span text:style-name="T30"> </text:span><text:span text:style-name="T1">dont</text:span><text:span text:style-name="T30"> </text:span><text:span text:style-name="T1">le</text:span><text:span text:style-name="T30"> </text:span><text:span text:style-name="T1">prix</text:span><text:span text:style-name="T24"> </text:span><text:span text:style-name="T1">dépend de fluctuation sur le marché financier</text:span></text:p>
        <text:p text:style-name="P29"><text:span text:style-name="T1">-Fourniture de biens confectionnés selon les</text:span><text:span text:style-name="T24"> </text:span><text:span text:style-name="T1">spécifications du CLIENT ou nettement</text:span><text:span text:style-name="T24"> </text:span><text:span text:style-name="T26">personnalisés</text:span></text:p>
        <text:p text:style-name="P25"><text:span text:style-name="T1">-Fourniture de biens susceptibles de se</text:span><text:span text:style-name="T24"> </text:span><text:span text:style-name="T1">détériorer ou de se périmer rapidement</text:span></text:p>
        <text:p text:style-name="P29"><text:span text:style-name="T1">-Fournitures de biens scellés ne pouvant être</text:span><text:span text:style-name="T24"> </text:span><text:span text:style-name="T1">renvoyés pour des raisons de protection de la</text:span><text:span text:style-name="T24"> </text:span><text:span text:style-name="T1">santé ou d’hygiène et qui ont</text:span><text:span text:style-name="T32"> </text:span><text:span text:style-name="T1">été</text:span><text:span text:style-name="T32"> </text:span><text:span text:style-name="T1">descellés</text:span><text:span text:style-name="T32"> </text:span><text:span text:style-name="T1">par</text:span><text:span text:style-name="T24"> </text:span><text:span text:style-name="T1">le client après la livraison</text:span></text:p>
        <text:p text:style-name="P7"/>
        <text:h text:style-name="Heading_20_1" text:outline-level="2"><text:span text:style-name="T1">Article</text:span><text:span text:style-name="T36"> </text:span><text:span text:style-name="T1">11</text:span><text:span text:style-name="T36"> </text:span><text:span text:style-name="T1">:</text:span><text:span text:style-name="T30"> </text:span><text:span text:style-name="T26">Garanties</text:span></text:h>
        <text:p text:style-name="P6"/>
        <text:p text:style-name="P12"><text:span text:style-name="T1">Tous les produits fournis par le vendeur</text:span><text:span text:style-name="T24"> </text:span><text:span text:style-name="T1">bénéficient de la garantie de conformité légale</text:span><text:span text:style-name="T24"> </text:span><text:span text:style-name="T1">(article L 217-4 à 13 du code de la</text:span><text:span text:style-name="T24"> </text:span><text:span text:style-name="T1">consommation) et la garantie des</text:span><text:span text:style-name="T36"> </text:span><text:span text:style-name="T1">vices</text:span><text:span text:style-name="T36"> </text:span><text:span text:style-name="T1">cachés</text:span><text:span text:style-name="T24"> </text:span><text:span text:style-name="T1">prévue</text:span><text:span text:style-name="T30"> </text:span><text:span text:style-name="T1">par</text:span><text:span text:style-name="T30"> </text:span><text:span text:style-name="T1">les</text:span><text:span text:style-name="T30"> </text:span><text:span text:style-name="T1">articles</text:span><text:span text:style-name="T30"> </text:span><text:span text:style-name="T1">1641</text:span><text:span text:style-name="T30"> </text:span><text:span text:style-name="T1">et</text:span><text:span text:style-name="T30"> </text:span><text:span text:style-name="T1">suivants</text:span><text:span text:style-name="T30"> </text:span><text:span text:style-name="T1">du</text:span><text:span text:style-name="T30"> </text:span><text:span text:style-name="T1">code</text:span><text:span text:style-name="T24"> </text:span><text:span text:style-name="T26">civil.</text:span></text:p>
        <text:p text:style-name="P28"><text:span text:style-name="T1">En cas de non</text:span><text:span text:style-name="T30"> </text:span><text:span text:style-name="T1">conformité</text:span><text:span text:style-name="T30"> </text:span><text:span text:style-name="T1">d’un</text:span><text:span text:style-name="T30"> </text:span><text:span text:style-name="T1">produit</text:span><text:span text:style-name="T30"> </text:span><text:span text:style-name="T1">vendu,</text:span><text:span text:style-name="T30"> </text:span><text:span text:style-name="T1">il</text:span><text:span text:style-name="T24"> </text:span><text:span text:style-name="T1">pourra être retourné au vendeur qui le</text:span><text:span text:style-name="T24"> </text:span><text:span text:style-name="T1">reprendra, l’échangera ou le remboursera.</text:span></text:p>
        <text:p text:style-name="P12"><text:span text:style-name="T1">Toutes les réclamations, demandes d’échange</text:span><text:span text:style-name="T24"> </text:span><text:span text:style-name="T1">ou de remboursement doivent s’effectuer par</text:span><text:span text:style-name="T24"> </text:span><text:span text:style-name="T1">voie postale à l’adresse suivante : </text:span><text:span text:style-name="T66">lafermedechezmery 653 route de chez mery 16410 garat</text:span></text:p>
        <text:p text:style-name="P7"/>
        <text:p text:style-name="P29"><text:span text:style-name="T1">Conformément à la loi, le Vendeur assume</text:span><text:span text:style-name="T24"> </text:span><text:span text:style-name="T1">deux garanties :</text:span><text:span text:style-name="T24"> </text:span><text:span text:style-name="T1">de conformité et relative aux</text:span><text:span text:style-name="T24"> </text:span><text:span text:style-name="T1">vices cachés des produits.</text:span></text:p>
        <text:p text:style-name="P13"><text:span text:style-name="T1">Le Vendeur rembourse</text:span><text:span text:style-name="T24"> </text:span><text:span text:style-name="T1">l’acheteur ou échange</text:span><text:span text:style-name="T24"> </text:span><text:span text:style-name="T1">les produits apparemment défectueux ou ne</text:span><text:span text:style-name="T24"> </text:span><text:span text:style-name="T1">correspondant</text:span><text:span text:style-name="T24"> </text:span><text:span text:style-name="T1">pas à la commande effectuée.</text:span><text:span text:style-name="T24"> </text:span><text:span text:style-name="T1">La demande de</text:span><text:span text:style-name="T57"> </text:span><text:span text:style-name="T1">remboursement</text:span><text:span text:style-name="T57"> </text:span><text:span text:style-name="T1">doit</text:span><text:span text:style-name="T57"> </text:span><text:span text:style-name="T1">s’effectuer</text:span><text:span text:style-name="T24"> </text:span><text:span text:style-name="T1">par voie postale en lettre recommandée avec</text:span><text:span text:style-name="T24"> </text:span><text:span text:style-name="T1">accusé de réception à l’adresse suivante :</text:span><text:span text:style-name="T32"> </text:span><text:span text:style-name="T33">lafermedechezmery 653 route de chez mery 16410 garat</text:span></text:p>
        <text:p text:style-name="P61"><text:span text:style-name="T1">Le</text:span><text:span text:style-name="T36"> </text:span><text:span text:style-name="T1">Vendeur</text:span><text:span text:style-name="T36"> </text:span><text:span text:style-name="T1">rappelle</text:span><text:span text:style-name="T36"> </text:span><text:span text:style-name="T1">que</text:span><text:span text:style-name="T36"> </text:span><text:span text:style-name="T1">le</text:span><text:span text:style-name="T58"> </text:span><text:span text:style-name="T1">consommateur</text:span><text:span text:style-name="T36"> </text:span><text:span text:style-name="T35">:</text:span></text:p>
        <text:list xml:id="list194031421084184" text:continue-numbering="true" text:style-name="WWNum2">
          <text:list-item>
            <text:p text:style-name="P80"><text:span text:style-name="T3">dispose d’un délai de 2 ans à compter de la</text:span><text:span text:style-name="T7"> </text:span><text:span text:style-name="T3">délivrance du bien</text:span><text:span text:style-name="T7"> </text:span><text:span text:style-name="T3">pour agir auprès du</text:span><text:span text:style-name="T7"> </text:span><text:span text:style-name="T8">Vendeur</text:span></text:p>
          </text:list-item>
          <text:list-item>
            <text:p text:style-name="P81"><text:span text:style-name="T3">qu’il peut choisir entre le remplacement et</text:span><text:span text:style-name="T11"> </text:span><text:span text:style-name="T3">la</text:span><text:span text:style-name="T7"> </text:span><text:span text:style-name="T3">réparation du bien sous réserve</text:span><text:span text:style-name="T10"> </text:span><text:span text:style-name="T3">des</text:span><text:span text:style-name="T10"> </text:span><text:span text:style-name="T3">conditions</text:span><text:span text:style-name="T7"> </text:span><text:span text:style-name="T3">prévues par les dispositions</text:span><text:span text:style-name="T7"> </text:span><text:span text:style-name="T3">susmentionnées.</text:span><text:span text:style-name="T7"> </text:span><text:span text:style-name="T3">apparemment défectueux ou ne correspondant</text:span></text:p>
          </text:list-item>
          <text:list-item>
            <text:p text:style-name="P82"><text:span text:style-name="T3">qu’il est dispensé</text:span><text:span text:style-name="T7"> </text:span><text:span text:style-name="T3">d’apporter la preuve</text:span><text:span text:style-name="T7"> </text:span><text:span text:style-name="T3">l’existence du défaut de conformité du bien</text:span><text:span text:style-name="T7"> </text:span><text:span text:style-name="T3">durant les six mois</text:span><text:span text:style-name="T7"> </text:span><text:span text:style-name="T3">suivant la délivrance du</text:span><text:span text:style-name="T7"> </text:span><text:span text:style-name="T8">bien.</text:span></text:p>
          </text:list-item>
          <text:list-item>
            <text:p text:style-name="P83"><text:span text:style-name="T3">que, sauf biens d’occasion, ce délai sera</text:span><text:span text:style-name="T7"> </text:span><text:span text:style-name="T3">porté à 24</text:span><text:span text:style-name="T7"> </text:span><text:span text:style-name="T3">mois à compter</text:span><text:span text:style-name="T12"> </text:span><text:span text:style-name="T3">du</text:span><text:span text:style-name="T12"> </text:span><text:span text:style-name="T3">1</text:span><text:span text:style-name="T12"> </text:span><text:span text:style-name="T3">mars</text:span><text:span text:style-name="T12"> </text:span><text:span text:style-name="T3">20</text:span><text:span text:style-name="T5">25</text:span><text:span text:style-name="T12"> </text:span><text:span text:style-name="T3">–</text:span><text:span text:style-name="T7"> </text:span><text:span text:style-name="T3">que le consommateur peut également faire</text:span><text:span text:style-name="T7"> </text:span><text:span text:style-name="T3">valoir</text:span><text:span text:style-name="T7"> </text:span><text:span text:style-name="T3">la garantie contre les</text:span><text:span text:style-name="T11"> </text:span><text:span text:style-name="T3">vices</text:span><text:span text:style-name="T11"> </text:span><text:span text:style-name="T3">cachés</text:span><text:span text:style-name="T11"> </text:span><text:span text:style-name="T3">de</text:span><text:span text:style-name="T11"> </text:span><text:span text:style-name="T3">la</text:span><text:span text:style-name="T7"> </text:span><text:span text:style-name="T3">chose</text:span><text:span text:style-name="T7"> </text:span><text:span text:style-name="T3">vendue</text:span><text:span text:style-name="T7"> </text:span><text:span text:style-name="T3">au sens de l’article 1641 du</text:span><text:span text:style-name="T7"> </text:span><text:span text:style-name="T3">code civil et, dans cette hypothèse, il peut</text:span><text:span text:style-name="T7"> </text:span><text:span text:style-name="T3">choisir entre la résolution de la vente ou</text:span><text:span text:style-name="T7"> </text:span><text:span text:style-name="T3">une</text:span><text:span text:style-name="T7"> </text:span><text:span text:style-name="T3">réduction du prix de vente (dispositions des</text:span><text:span text:style-name="T7"> </text:span><text:span text:style-name="T3">articles 1644 du Code Civil).</text:span></text:p>
          </text:list-item>
        </text:list>
        <text:p text:style-name="P7"/>
        <text:h text:style-name="Heading_20_1" text:outline-level="2"><text:span text:style-name="T1">Article</text:span><text:span text:style-name="T32"> </text:span><text:span text:style-name="T1">12</text:span><text:span text:style-name="T34"> </text:span><text:span text:style-name="T1">:</text:span><text:span text:style-name="T34"> </text:span><text:span text:style-name="T26">Réclamations</text:span></text:h>
        <text:p text:style-name="P6"/>
        <text:p text:style-name="P34"><text:span text:style-name="T1">Le vendeur met à la disposition du client un «</text:span><text:span text:style-name="T24"> </text:span><text:span text:style-name="T1">Service téléphonique Client » au numéro</text:span><text:span text:style-name="T24"> </text:span><text:span text:style-name="T1">suivant : 06.</text:span><text:span text:style-name="T66">19,10,49,08</text:span><text:span text:style-name="T1">.</text:span></text:p>
        <text:p text:style-name="P37"><text:span text:style-name="T1">Toute réclamation écrite du client devra être</text:span><text:span text:style-name="T24"> </text:span><text:span text:style-name="T1">transmise en lettre recommandée avec</text:span><text:span text:style-name="T30"> </text:span><text:span text:style-name="T1">accusé</text:span><text:span text:style-name="T24"> </text:span><text:span text:style-name="T1">de réception à l’adresse suivante :</text:span><text:span text:style-name="T30"> </text:span><text:span text:style-name="T31">lafermedechezmery 653 route de chez mery 16410 garat</text:span></text:p>
        <text:p text:style-name="P4"/>
        <text:p text:style-name="P5"/>
        <text:h text:style-name="P65" text:outline-level="2"><text:span text:style-name="T1">Article</text:span><text:span text:style-name="T30"> </text:span><text:span text:style-name="T1">13</text:span><text:span text:style-name="T32"> </text:span><text:span text:style-name="T1">:</text:span><text:span text:style-name="T30"> </text:span><text:span text:style-name="T1">Droits</text:span><text:span text:style-name="T32"> </text:span><text:span text:style-name="T1">de</text:span><text:span text:style-name="T30"> </text:span><text:span text:style-name="T1">propriété</text:span><text:span text:style-name="T32"> </text:span><text:span text:style-name="T26">intellectuelle</text:span></text:h>
        <text:p text:style-name="P6"/>
        <text:p text:style-name="P33"><text:span text:style-name="T1">Les marques, noms de domaines,</text:span><text:span text:style-name="T24"> </text:span><text:span text:style-name="T1">produits,</text:span><text:span text:style-name="T24"> </text:span><text:span text:style-name="T1">logiciels, images, vidéos, textes ou plus</text:span><text:span text:style-name="T24"> </text:span><text:span text:style-name="T1">généralement toute information</text:span><text:span text:style-name="T24"> </text:span><text:span text:style-name="T1">objet de</text:span><text:span text:style-name="T36"> </text:span><text:span text:style-name="T1">droits</text:span><text:span text:style-name="T24"> </text:span><text:span text:style-name="T1">de propriété intellectuelle sont et restent la</text:span><text:span text:style-name="T24"> </text:span><text:span text:style-name="T1">propriété exclusive de </text:span><text:span text:style-name="T66">lafermedechezmery</text:span><text:span text:style-name="T1">.</text:span><text:span text:style-name="T24"> </text:span><text:span text:style-name="T1">Aucune cession de droits de propriété</text:span><text:span text:style-name="T24"> </text:span><text:span text:style-name="T1">intellectuelle n’est réalisée au travers</text:span><text:span text:style-name="T24"> </text:span><text:span text:style-name="T1">des</text:span><text:span text:style-name="T24"> </text:span><text:span text:style-name="T1">présentes CGV. Toute reproduction totale ou</text:span><text:span text:style-name="T24"> </text:span><text:span text:style-name="T1">partielle, modification ou utilisation</text:span><text:span text:style-name="T24"> </text:span><text:span text:style-name="T1">de ces</text:span><text:span text:style-name="T24"> </text:span><text:span text:style-name="T1">biens pour quelque motif que ce soit est</text:span><text:span text:style-name="T24"> </text:span><text:span text:style-name="T1">strictement</text:span><text:span text:style-name="T32"> </text:span><text:span text:style-name="T1">interdite.</text:span></text:p>
        <text:p text:style-name="P36"><text:span text:style-name="T1">Tous les éléments visuels et sonores du</text:span><text:span text:style-name="T24"> </text:span><text:a xlink:type="simple" xlink:href="http://www.lessavonsdechacha.com/" text:style-name="Internet_20_link" text:visited-style-name="Visited_20_Internet_20_Link"><text:span text:style-name="T1">www.l</text:span></text:a><text:a xlink:type="simple" xlink:href="http://www.lessavonsdechacha.com/" text:style-name="Internet_20_link" text:visited-style-name="Visited_20_Internet_20_Link"><text:span text:style-name="T66">afermedechezmery</text:span></text:a><text:a xlink:type="simple" xlink:href="http://www.lessavonsdechacha.com/" text:style-name="Internet_20_link" text:visited-style-name="Visited_20_Internet_20_Link"><text:span text:style-name="T1">.com</text:span></text:a><text:span text:style-name="T1"> , y compris la</text:span><text:span text:style-name="T24"> </text:span><text:span text:style-name="T1">technologie sous-jacente</text:span><text:span text:style-name="T57"> </text:span><text:span text:style-name="T1">utilisée,</text:span><text:span text:style-name="T57"> </text:span><text:span text:style-name="T1">sont</text:span><text:span text:style-name="T57"> </text:span><text:span text:style-name="T1">protégés</text:span><text:span text:style-name="T24"> </text:span><text:span text:style-name="T1">par le droit d’auteur, le droit</text:span><text:span text:style-name="T30"> </text:span><text:span text:style-name="T1">des</text:span><text:span text:style-name="T30"> </text:span><text:span text:style-name="T1">marques</text:span><text:span text:style-name="T30"> </text:span><text:span text:style-name="T1">et/ou</text:span><text:span text:style-name="T24"> </text:span><text:span text:style-name="T1">des</text:span><text:span text:style-name="T32"> </text:span><text:span text:style-name="T1">brevets.</text:span></text:p>
        <text:p text:style-name="P35"><text:span text:style-name="T1">Ces éléments sont la propriété exclusive du</text:span><text:span text:style-name="T24"> </text:span><text:span text:style-name="T1">vendeur . Toute personne qui</text:span><text:span text:style-name="T36"> </text:span><text:span text:style-name="T1">édite</text:span><text:span text:style-name="T36"> </text:span><text:span text:style-name="T1">un</text:span><text:span text:style-name="T36"> </text:span><text:span text:style-name="T1">site</text:span><text:span text:style-name="T36"> </text:span><text:span text:style-name="T1">web</text:span><text:span text:style-name="T24"> </text:span><text:span text:style-name="T1">et souhaite créer un lien hypertexte direct</text:span><text:span text:style-name="T32"> </text:span><text:span text:style-name="T1">vers</text:span><text:span text:style-name="T24"> </text:span><text:span text:style-name="T1">le site doit demander l’autorisation du vendeur</text:span><text:span text:style-name="T24"> </text:span><text:span text:style-name="T1">par</text:span><text:span text:style-name="T32"> </text:span><text:span text:style-name="T1">écrit.</text:span></text:p>
        <text:p text:style-name="P41"><text:span text:style-name="T1">Cette</text:span><text:span text:style-name="T32"> </text:span><text:span text:style-name="T1">autorisation</text:span><text:span text:style-name="T32"> </text:span><text:span text:style-name="T1">du</text:span><text:span text:style-name="T32"> </text:span><text:span text:style-name="T1">vendeur</text:span><text:span text:style-name="T32"> </text:span><text:span text:style-name="T1">ne</text:span><text:span text:style-name="T32"> </text:span><text:span text:style-name="T1">sera</text:span><text:span text:style-name="T32"> </text:span><text:span text:style-name="T1">en</text:span><text:span text:style-name="T32"> </text:span><text:span text:style-name="T1">aucun</text:span><text:span text:style-name="T24"> </text:span><text:span text:style-name="T1">cas accordée de manière définitive. Ce lien</text:span><text:span text:style-name="T24"> </text:span><text:span text:style-name="T1">devra être</text:span><text:span text:style-name="T30"> </text:span><text:span text:style-name="T1">supprimé</text:span><text:span text:style-name="T30"> </text:span><text:span text:style-name="T1">à</text:span><text:span text:style-name="T30"> </text:span><text:span text:style-name="T1">la</text:span><text:span text:style-name="T30"> </text:span><text:span text:style-name="T1">demande</text:span><text:span text:style-name="T30"> </text:span><text:span text:style-name="T1">du</text:span><text:span text:style-name="T30"> </text:span><text:span text:style-name="T1">vendeur</text:span><text:span text:style-name="T30"> </text:span><text:span text:style-name="T1">.</text:span><text:span text:style-name="T24"> </text:span><text:span text:style-name="T1">Les liens hypertextes vers le site qui utilisent</text:span><text:span text:style-name="T24"> </text:span><text:span text:style-name="T1">des</text:span><text:span text:style-name="T32"> </text:span><text:span text:style-name="T1">techniques</text:span><text:span text:style-name="T32"> </text:span><text:span text:style-name="T1">tels</text:span><text:span text:style-name="T32"> </text:span><text:span text:style-name="T1">que</text:span><text:span text:style-name="T32"> </text:span><text:span text:style-name="T1">le</text:span><text:span text:style-name="T32"> </text:span><text:span text:style-name="T1">cadrage</text:span><text:span text:style-name="T32"> </text:span><text:span text:style-name="T1">(framing)</text:span><text:span text:style-name="T32"> </text:span><text:span text:style-name="T1">ou</text:span><text:span text:style-name="T24"> </text:span><text:span text:style-name="T1">l’insertion par liens hypertextes (in-line linking)</text:span><text:span text:style-name="T24"> </text:span><text:span text:style-name="T1">sont strictement interdits.</text:span></text:p>
        <text:p text:style-name="P7"/>
        <text:h text:style-name="Heading_20_1" text:outline-level="2"><text:span text:style-name="T1">Article</text:span><text:span text:style-name="T32"> </text:span><text:span text:style-name="T1">14</text:span><text:span text:style-name="T32"> </text:span><text:span text:style-name="T1">:</text:span><text:span text:style-name="T32"> </text:span><text:span text:style-name="T1">Force</text:span><text:span text:style-name="T34"> </text:span><text:span text:style-name="T26">majeure</text:span></text:h>
        <text:p text:style-name="P6"/>
        <text:p text:style-name="P63"><text:span text:style-name="T1">L’exécution des obligations du vendeur au</text:span><text:span text:style-name="T24"> </text:span><text:span text:style-name="T1">terme des</text:span><text:span text:style-name="T24"> </text:span><text:span text:style-name="T1">présentes est</text:span><text:span text:style-name="T30"> </text:span><text:span text:style-name="T1">suspendue</text:span><text:span text:style-name="T30"> </text:span><text:span text:style-name="T1">en</text:span><text:span text:style-name="T30"> </text:span><text:span text:style-name="T1">cas</text:span><text:span text:style-name="T30"> </text:span><text:span text:style-name="T1">de</text:span><text:span text:style-name="T24"> </text:span><text:span text:style-name="T1">survenance</text:span><text:span text:style-name="T32"> </text:span><text:span text:style-name="T1">d’un</text:span><text:span text:style-name="T32"> </text:span><text:span text:style-name="T1">cas</text:span><text:span text:style-name="T32"> </text:span><text:span text:style-name="T1">fortuit</text:span><text:span text:style-name="T32"> </text:span><text:span text:style-name="T1">ou</text:span><text:span text:style-name="T32"> </text:span><text:span text:style-name="T1">de</text:span><text:span text:style-name="T32"> </text:span><text:span text:style-name="T1">force</text:span><text:span text:style-name="T32"> </text:span><text:span text:style-name="T1">majeure</text:span><text:span text:style-name="T24"> </text:span><text:span text:style-name="T1">qui en empêcherait l’exécution. Le vendeur</text:span><text:span text:style-name="T24"> </text:span><text:span text:style-name="T1">avisera le client de la survenance d’un tel</text:span><text:span text:style-name="T24"> </text:span><text:span text:style-name="T1">évènement dès que possible.</text:span></text:p>
      </text:section>
      <text:section text:style-name="Sect3" text:name="Section3">
        <text:h text:style-name="P68" text:outline-level="2"><text:span text:style-name="T1">Article</text:span><text:span text:style-name="T30"> </text:span><text:span text:style-name="T1">15</text:span><text:span text:style-name="T30"> </text:span><text:span text:style-name="T1">:</text:span><text:span text:style-name="T30"> </text:span><text:span text:style-name="T1">Nullité</text:span><text:span text:style-name="T32"> </text:span><text:span text:style-name="T1">et</text:span><text:span text:style-name="T30"> </text:span><text:span text:style-name="T1">modification</text:span><text:span text:style-name="T30"> </text:span><text:span text:style-name="T1">du</text:span><text:span text:style-name="T32"> </text:span><text:span text:style-name="T26">contrat</text:span></text:h>
        <text:p text:style-name="P6"/>
        <text:p text:style-name="P25"><text:span text:style-name="T1">Si l’une des stipulations du présent</text:span><text:span text:style-name="T24"> </text:span><text:span text:style-name="T1">contrat</text:span><text:span text:style-name="T24"> </text:span><text:span text:style-name="T1">était annulée, cette nullité n’entraînerait pas la</text:span><text:span text:style-name="T24"> </text:span><text:span text:style-name="T1">nullité des autres stipulations</text:span><text:span text:style-name="T24"> </text:span><text:span text:style-name="T1">qui</text:span><text:span text:style-name="T36"> </text:span><text:span text:style-name="T1">demeureront</text:span><text:span text:style-name="T24"> </text:span><text:span text:style-name="T1">en vigueur entre les parties. Toute</text:span><text:span text:style-name="T2"> </text:span><text:span text:style-name="T1">modification</text:span><text:span text:style-name="T24"> </text:span><text:span text:style-name="T1">contractuelle n’est</text:span><text:span text:style-name="T24"> </text:span><text:span text:style-name="T1">valable qu’après un accord</text:span><text:span text:style-name="T24"> </text:span><text:span text:style-name="T1">écrit et signé des parties.</text:span></text:p>
        <text:p text:style-name="P7"/>
        <text:h text:style-name="P70" text:outline-level="2"><text:span text:style-name="T1">Article 16 : Protection des données</text:span><text:span text:style-name="T24"> </text:span><text:span text:style-name="T26">personnelles</text:span></text:h>
        <text:p text:style-name="P8"/>
        <text:p text:style-name="P25"><text:span text:style-name="T1">Conformément au règlement Général de la</text:span><text:span text:style-name="T24"> </text:span><text:span text:style-name="T1">Protection des Données (REG UE du 23 mai</text:span><text:span text:style-name="T24"> </text:span><text:span text:style-name="T1">2018), vous disposez</text:span><text:span text:style-name="T36"> </text:span><text:span text:style-name="T1">des</text:span><text:span text:style-name="T36"> </text:span><text:span text:style-name="T1">droits</text:span><text:span text:style-name="T36"> </text:span><text:span text:style-name="T1">d’interrogation,</text:span><text:span text:style-name="T24"> </text:span><text:span text:style-name="T1">d’accès, de modification, d’opposition et de</text:span><text:span text:style-name="T24"> </text:span><text:span text:style-name="T1">rectification sur les données personnelles</text:span><text:span text:style-name="T30"> </text:span><text:span text:style-name="T1">vous</text:span><text:span text:style-name="T24"> </text:span><text:span text:style-name="T26">concernant.</text:span></text:p>
        <text:p text:style-name="P12"><text:soft-page-break/><text:span text:style-name="T1">En adhérant à ces conditions générales de</text:span><text:span text:style-name="T24"> </text:span><text:span text:style-name="T1">vente, vous consentez</text:span><text:span text:style-name="T24"> </text:span><text:span text:style-name="T1">à ce que nous</text:span><text:span text:style-name="T24"> </text:span><text:span text:style-name="T1">collections et utilisions ces données pour la</text:span><text:span text:style-name="T24"> </text:span><text:span text:style-name="T1">réalisation du présent</text:span><text:span text:style-name="T24"> </text:span><text:span text:style-name="T1">contrat. En saisissant</text:span><text:span text:style-name="T24"> </text:span><text:span text:style-name="T1">votre adresse email sur notre site, vous</text:span><text:span text:style-name="T24"> </text:span><text:span text:style-name="T1">recevrez</text:span><text:span text:style-name="T2"> </text:span><text:span text:style-name="T1">des</text:span><text:span text:style-name="T2"> </text:span><text:span text:style-name="T1">emails</text:span><text:span text:style-name="T2"> </text:span><text:span text:style-name="T1">contenant</text:span><text:span text:style-name="T2"> </text:span><text:span text:style-name="T1">des</text:span><text:span text:style-name="T2"> </text:span><text:span text:style-name="T1">informations</text:span><text:span text:style-name="T24"> </text:span><text:span text:style-name="T1">et des offres promotionnelles concernant des</text:span><text:span text:style-name="T24"> </text:span><text:span text:style-name="T1">produits édités par la Société. Vous pouvez</text:span><text:span text:style-name="T24"> </text:span><text:span text:style-name="T1">vous désinscrire à tout instant. Il vous suffit</text:span><text:span text:style-name="T24"> </text:span><text:span text:style-name="T1">pour cela de contacter par mail</text:span><text:span text:style-name="T32"> </text:span><text:span text:style-name="T1">L</text:span><text:span text:style-name="T66">afermedechezmery</text:span><text:span text:style-name="T1"> </text:span><text:a xlink:type="simple" xlink:href="mailto:(lessavonsdechacha@gmail.com" text:style-name="Internet_20_link" text:visited-style-name="Visited_20_Internet_20_Link">(l</text:a><text:a xlink:type="simple" xlink:href="mailto:(lessavonsdechacha@gmail.com" text:style-name="Internet_20_link" text:visited-style-name="Visited_20_Internet_20_Link"><text:span text:style-name="T66">afermedechezmery</text:span></text:a><text:a xlink:type="simple" xlink:href="mailto:(lessavonsdechacha@gmail.com" text:style-name="Internet_20_link" text:visited-style-name="Visited_20_Internet_20_Link"><text:span text:style-name="T1">.com)</text:span></text:a><text:span text:style-name="T1"> ou</text:span><text:span text:style-name="T24"> </text:span><text:span text:style-name="T1">par</text:span><text:span text:style-name="T24"> </text:span><text:span text:style-name="T1">lettre RAR.</text:span></text:p>
        <text:p text:style-name="P7"/>
        <text:h text:style-name="Heading_20_1" text:outline-level="2"><text:span text:style-name="T1">Article</text:span><text:span text:style-name="T30"> </text:span><text:span text:style-name="T1">17</text:span><text:span text:style-name="T30"> </text:span><text:span text:style-name="T1">:</text:span><text:span text:style-name="T32"> </text:span><text:span text:style-name="T1">Compétences</text:span><text:span text:style-name="T30"> </text:span><text:span text:style-name="T1">et</text:span><text:span text:style-name="T30"> </text:span><text:span text:style-name="T1">droit</text:span><text:span text:style-name="T32"> </text:span><text:span text:style-name="T26">applicable</text:span></text:h>
        <text:p text:style-name="P9"/>
        <text:p text:style-name="P29"><text:span text:style-name="T1">Toutes les clauses figurant dans les présentes</text:span><text:span text:style-name="T24"> </text:span><text:span text:style-name="T1">conditions générales de vente,</text:span><text:span text:style-name="T30"> </text:span><text:span text:style-name="T1">ainsi</text:span><text:span text:style-name="T30"> </text:span><text:span text:style-name="T1">que</text:span><text:span text:style-name="T30"> </text:span><text:span text:style-name="T1">toutes</text:span><text:span text:style-name="T24"> </text:span><text:span text:style-name="T1">les opérations d’achat et de vente qui</text:span><text:span text:style-name="T24"> </text:span><text:span text:style-name="T1">y sont</text:span><text:span text:style-name="T24"> </text:span><text:span text:style-name="T1">visées, seront soumises au droit français.</text:span></text:p>
        <text:p text:style-name="P7"/>
        <text:p text:style-name="P12"><text:span text:style-name="T1">En cas de litige, seuls les tribunaux français</text:span><text:span text:style-name="T24"> </text:span><text:span text:style-name="T1">seront</text:span><text:span text:style-name="T32"> </text:span><text:span text:style-name="T1">compétents.</text:span></text:p>
        <text:p text:style-name="P7"/>
        <text:p text:style-name="P25"><text:span text:style-name="T1">Toutefois, préalablement à tout</text:span><text:span text:style-name="T2"> </text:span><text:span text:style-name="T1">recours</text:span><text:span text:style-name="T2"> </text:span><text:span text:style-name="T1">au</text:span><text:span text:style-name="T2"> </text:span><text:span text:style-name="T1">juge</text:span><text:span text:style-name="T24"> </text:span><text:span text:style-name="T1">arbitral ou étatique, sera privilégiée la</text:span><text:span text:style-name="T24"> </text:span><text:span text:style-name="T1">négociation dans un esprit de loyauté et de</text:span><text:span text:style-name="T24"> </text:span><text:span text:style-name="T1">bonne foi en vue de parvenir à un accord</text:span><text:span text:style-name="T24"> </text:span><text:span text:style-name="T1">amiable lors de la survenance de tout conflit</text:span><text:span text:style-name="T24"> </text:span><text:span text:style-name="T1">relatif au présent contrat, y compris</text:span><text:span text:style-name="T30"> </text:span><text:span text:style-name="T1">portant</text:span><text:span text:style-name="T30"> </text:span><text:span text:style-name="T1">sur</text:span><text:span text:style-name="T24"> </text:span><text:span text:style-name="T1">sa</text:span><text:span text:style-name="T32"> </text:span><text:span text:style-name="T1">validité.</text:span></text:p>
        <text:p text:style-name="P12"><text:span text:style-name="T1">La partie souhaitant mettre en œuvre le</text:span><text:span text:style-name="T24"> </text:span><text:span text:style-name="T1">processus de négociation devra en informer</text:span><text:span text:style-name="T24"> </text:span><text:span text:style-name="T1">l’autre partie par lettre recommandée avec</text:span><text:span text:style-name="T24"> </text:span><text:span text:style-name="T1">accusé de réception en indiquant les éléments</text:span><text:span text:style-name="T24"> </text:span><text:span text:style-name="T1">du conflit. Si au</text:span><text:span text:style-name="T32"> </text:span><text:span text:style-name="T1">terme</text:span><text:span text:style-name="T32"> </text:span><text:span text:style-name="T1">d’un</text:span><text:span text:style-name="T32"> </text:span><text:span text:style-name="T1">délai</text:span><text:span text:style-name="T32"> </text:span><text:span text:style-name="T1">de</text:span><text:span text:style-name="T32"> </text:span><text:span text:style-name="T1">quinze</text:span><text:span text:style-name="T32"> </text:span><text:span text:style-name="T1">(15)</text:span><text:span text:style-name="T24"> </text:span><text:span text:style-name="T1">jours, les parties ne parvenaient pas à</text:span><text:span text:style-name="T24"> </text:span><text:span text:style-name="T1">s’entendre, le différend sera soumis à la</text:span><text:span text:style-name="T24"> </text:span><text:span text:style-name="T1">juridiction compétente désignée ci-après.</text:span></text:p>
        <text:p text:style-name="P12"><text:span text:style-name="T1">Durant tout le processus de négociation et</text:span><text:span text:style-name="T24"> </text:span><text:span text:style-name="T1">jusqu’à son issue, les parties s’interdisent</text:span><text:span text:style-name="T24"> </text:span><text:span text:style-name="T1">d’exercer toute action en justice l’une contre</text:span><text:span text:style-name="T24"> </text:span><text:span text:style-name="T1">l’autre et pour le conflit objet</text:span><text:span text:style-name="T32"> </text:span><text:span text:style-name="T1">de</text:span><text:span text:style-name="T32"> </text:span><text:span text:style-name="T1">la</text:span><text:span text:style-name="T32"> </text:span><text:span text:style-name="T1">négociation.</text:span><text:span text:style-name="T24"> </text:span><text:span text:style-name="T1">Par exception, les parties sont autorisées à</text:span><text:span text:style-name="T24"> </text:span><text:span text:style-name="T1">saisir la juridiction des référés ou à solliciter le</text:span><text:span text:style-name="T24"> </text:span><text:span text:style-name="T1">prononcé d’une ordonnance sur requête. Une</text:span><text:span text:style-name="T24"> </text:span><text:span text:style-name="T1">éventuelle action devant la juridiction des</text:span><text:span text:style-name="T24"> </text:span><text:span text:style-name="T1">référés ou la mise en oeuvre d’une procédure</text:span><text:span text:style-name="T24"> </text:span><text:span text:style-name="T1">sur requête n’entraîne de la part des parties</text:span><text:span text:style-name="T24"> </text:span><text:span text:style-name="T1">aucune renonciation à la clause</text:span><text:span text:style-name="T2"> </text:span><text:span text:style-name="T1">d’arrangement</text:span><text:span text:style-name="T24"> </text:span><text:span text:style-name="T1">amiable, sauf volonté contraire expresse.</text:span></text:p>
        <text:p text:style-name="P7"/>
        <text:p text:style-name="P28"><text:span text:style-name="T1">Le</text:span><text:span text:style-name="T36"> </text:span><text:span text:style-name="T1">consommateur</text:span><text:span text:style-name="T36"> </text:span><text:span text:style-name="T1">a</text:span><text:span text:style-name="T36"> </text:span><text:span text:style-name="T1">aussi</text:span><text:span text:style-name="T36"> </text:span><text:span text:style-name="T1">la</text:span><text:span text:style-name="T36"> </text:span><text:span text:style-name="T1">possibilité</text:span><text:span text:style-name="T36"> </text:span><text:span text:style-name="T1">de</text:span><text:span text:style-name="T36"> </text:span><text:span text:style-name="T1">saisir</text:span><text:span text:style-name="T24"> </text:span><text:span text:style-name="T1">la juridiction de son choix.</text:span></text:p>
        <text:p text:style-name="P7"/>
        <text:p text:style-name="P18"><text:span text:style-name="T1">Avant de saisir le médiateur de la</text:span><text:span text:style-name="T24"> </text:span><text:span text:style-name="T1">consommation, le consommateur doit déjà</text:span><text:span text:style-name="T24"> </text:span><text:span text:style-name="T1">avoir</text:span><text:span text:style-name="T43"> </text:span><text:span text:style-name="T1">tenté</text:span><text:span text:style-name="T43"> </text:span><text:span text:style-name="T1">de</text:span><text:span text:style-name="T43"> </text:span><text:span text:style-name="T1">résoudre</text:span><text:span text:style-name="T43"> </text:span><text:span text:style-name="T1">son</text:span><text:span text:style-name="T43"> </text:span><text:span text:style-name="T1">litige</text:span><text:span text:style-name="T50"> </text:span><text:span text:style-name="T26">directement</text:span></text:p>
        <text:p text:style-name="P62"><text:span text:style-name="T1">auprès</text:span><text:span text:style-name="T49"> </text:span><text:span text:style-name="T1">du</text:span><text:span text:style-name="T49"> </text:span><text:span text:style-name="T1">professionnel</text:span><text:span text:style-name="T49"> </text:span><text:span text:style-name="T1">par</text:span><text:span text:style-name="T47"> </text:span><text:span text:style-name="T1">une</text:span><text:span text:style-name="T47"> </text:span><text:span text:style-name="T1">réclamation</text:span><text:span text:style-name="T24"> </text:span><text:span text:style-name="T1">écrite</text:span><text:span text:style-name="T49"> </text:span><text:span text:style-name="T1">ou</text:span><text:span text:style-name="T49"> </text:span><text:span text:style-name="T1">avoir</text:span><text:span text:style-name="T47"> </text:span><text:span text:style-name="T1">fait</text:span><text:span text:style-name="T47"> </text:span><text:span text:style-name="T1">une</text:span><text:span text:style-name="T47"> </text:span><text:span text:style-name="T1">réclamation</text:span><text:span text:style-name="T47"> </text:span><text:span text:style-name="T1">selon</text:span><text:span text:style-name="T47"> </text:span><text:span text:style-name="T1">les</text:span><text:span text:style-name="T24"> </text:span><text:span text:style-name="T1">termes du contrat conclu avec le professionnel.</text:span><text:span text:style-name="T24"> </text:span><text:span text:style-name="T1">La</text:span><text:span text:style-name="T24"> </text:span><text:span text:style-name="T1">médiation</text:span><text:span text:style-name="T24"> </text:span><text:span text:style-name="T1">de</text:span><text:span text:style-name="T24"> </text:span><text:span text:style-name="T1">la</text:span><text:span text:style-name="T24"> </text:span><text:span text:style-name="T1">consommation</text:span><text:span text:style-name="T24"> </text:span><text:span text:style-name="T1">est</text:span><text:span text:style-name="T24"> </text:span><text:span text:style-name="T1">un</text:span><text:span text:style-name="T24"> </text:span><text:span text:style-name="T1">règlement</text:span><text:span text:style-name="T39"> </text:span><text:span text:style-name="T1">extrajudiciaire</text:span><text:span text:style-name="T39"> </text:span><text:span text:style-name="T1">des</text:span><text:span text:style-name="T39"> </text:span><text:span text:style-name="T1">litiges</text:span><text:span text:style-name="T39"> </text:span><text:span text:style-name="T1">de</text:span><text:span text:style-name="T24"> </text:span><text:span text:style-name="T1">la</text:span><text:span text:style-name="T24"> </text:span><text:span text:style-name="T1">consommation.</text:span><text:span text:style-name="T47"> </text:span><text:span text:style-name="T1">Si</text:span><text:span text:style-name="T47"> </text:span><text:span text:style-name="T1">les</text:span><text:span text:style-name="T47"> </text:span><text:span text:style-name="T1">conditions sont réunies,</text:span><text:span text:style-name="T24"> </text:span><text:span text:style-name="T1">une</text:span><text:span text:style-name="T39"> </text:span><text:span text:style-name="T1">médiation</text:span><text:span text:style-name="T39"> </text:span><text:span text:style-name="T1">de</text:span><text:span text:style-name="T39"> </text:span><text:span text:style-name="T1">la</text:span><text:span text:style-name="T39"> </text:span><text:span text:style-name="T1">consommation</text:span><text:span text:style-name="T39"> </text:span><text:span text:style-name="T1">se</text:span><text:span text:style-name="T24"> </text:span><text:span text:style-name="T1">déroulera</text:span><text:span text:style-name="T43"> </text:span><text:span text:style-name="T1">selon</text:span><text:span text:style-name="T43"> </text:span><text:span text:style-name="T1">un</text:span><text:span text:style-name="T43"> </text:span><text:span text:style-name="T1">processus</text:span><text:span text:style-name="T43"> </text:span><text:span text:style-name="T1">précis</text:span><text:span text:style-name="T43"> </text:span><text:span text:style-name="T1">et</text:span><text:span text:style-name="T43"> </text:span><text:span text:style-name="T1">selon</text:span><text:span text:style-name="T24"> </text:span><text:span text:style-name="T1">les textes en vigueur.</text:span></text:p>
        <text:p text:style-name="P7"/>
        <text:p text:style-name="P25"><text:span text:style-name="T1">"Conformément aux articles</text:span><text:span text:style-name="T30"> </text:span><text:span text:style-name="T1">L.616-1</text:span><text:span text:style-name="T30"> </text:span><text:span text:style-name="T1">et</text:span><text:span text:style-name="T30"> </text:span><text:span text:style-name="T1">R.616-1</text:span><text:span text:style-name="T24"> </text:span><text:span text:style-name="T1">du</text:span><text:span text:style-name="T30"> </text:span><text:span text:style-name="T1">code</text:span><text:span text:style-name="T30"> </text:span><text:span text:style-name="T1">de</text:span><text:span text:style-name="T30"> </text:span><text:span text:style-name="T1">la</text:span><text:span text:style-name="T30"> </text:span><text:span text:style-name="T1">consommation,</text:span><text:span text:style-name="T30"> </text:span><text:span text:style-name="T1">notre</text:span><text:span text:style-name="T30"> </text:span><text:span text:style-name="T1">entreprise</text:span><text:span text:style-name="T30"> </text:span><text:span text:style-name="T1">a</text:span><text:span text:style-name="T24"> </text:span><text:span text:style-name="T1">mis en place un dispositif de médiation de la</text:span><text:span text:style-name="T24"> </text:span><text:span text:style-name="T1">consommation. L'entité de médiation retenue</text:span><text:span text:style-name="T24"> </text:span><text:span text:style-name="T1">est</text:span><text:span text:style-name="T32"> </text:span><text:span text:style-name="T1">:</text:span><text:span text:style-name="T32"> </text:span><text:span text:style-name="T1">CNPM</text:span><text:span text:style-name="T32"> </text:span><text:span text:style-name="T1">-</text:span><text:span text:style-name="T32"> </text:span><text:span text:style-name="T1">MEDIATION</text:span><text:span text:style-name="T32"> </text:span><text:span text:style-name="T1">-</text:span><text:span text:style-name="T32"> </text:span><text:span text:style-name="T1">CONSOMMATION.</text:span></text:p>
        <text:p text:style-name="P7"/>
        <text:p text:style-name="P20"><text:span text:style-name="T1">En cas de litige, vous pouvez déposer votre</text:span><text:span text:style-name="T24"> </text:span><text:span text:style-name="T1">réclamation</text:span><text:span text:style-name="T39"> <text:s/></text:span><text:span text:style-name="T1">sur</text:span><text:span text:style-name="T39"> <text:s/></text:span><text:span text:style-name="T1">son</text:span><text:span text:style-name="T39"> <text:s/></text:span><text:span text:style-name="T1">site</text:span><text:span text:style-name="T39"> <text:s/></text:span><text:span text:style-name="T1">:</text:span><text:span text:style-name="T24"> </text:span><text:a xlink:type="simple" xlink:href="http://cnpm-mediation-consommation.eu/" text:style-name="Internet_20_link" text:visited-style-name="Visited_20_Internet_20_Link"><text:span text:style-name="T1">http://cnpm-mediation-consommation.eu</text:span></text:a><text:span text:style-name="T34"> </text:span><text:span text:style-name="T1">ou</text:span><text:span text:style-name="T34"> </text:span><text:span text:style-name="T1">par</text:span><text:span text:style-name="T24"> </text:span><text:span text:style-name="T1">voie postale en</text:span><text:span text:style-name="T36"> </text:span><text:span text:style-name="T1">écrivant</text:span><text:span text:style-name="T36"> </text:span><text:span text:style-name="T1">à</text:span><text:span text:style-name="T36"> </text:span><text:span text:style-name="T1">CNPM</text:span><text:span text:style-name="T36"> </text:span><text:span text:style-name="T1">-</text:span><text:span text:style-name="T36"> </text:span><text:span text:style-name="T1">MEDIATION</text:span></text:p>
        <text:list xml:id="list194031231199422" text:continue-list="list194031381482010" text:style-name="WWNum1">
          <text:list-item>
            <text:p text:style-name="P84"><text:span text:style-name="T3">CONSOMMATION - 27 Avenue de la</text:span><text:span text:style-name="T7"> </text:span><text:span text:style-name="T3">Libération 42400 SAINT-CHAMOND"</text:span></text:p>
          </text:list-item>
        </text:list>
        <text:p text:style-name="P29"><text:span text:style-name="T1">La procédure est gratuite pour le</text:span><text:span text:style-name="T24"> </text:span><text:span text:style-name="T1">consommateur (R612-1 du Code de la</text:span><text:span text:style-name="T24"> </text:span><text:span text:style-name="T26">Consommation).</text:span></text:p>
        <text:p text:style-name="P7"/>
        <text:p text:style-name="P2"><text:span text:style-name="T1">Quelque</text:span><text:span text:style-name="T59"> </text:span><text:span text:style-name="T1">soit</text:span><text:span text:style-name="T59"> </text:span><text:span text:style-name="T1">le</text:span><text:span text:style-name="T59"> </text:span><text:span text:style-name="T1">moyen</text:span><text:span text:style-name="T32"> </text:span><text:span text:style-name="T1">utilisé</text:span><text:span text:style-name="T30"> </text:span><text:span text:style-name="T1">pour</text:span><text:span text:style-name="T32"> </text:span><text:span text:style-name="T1">saisir</text:span><text:span text:style-name="T32"> CNPM</text:span></text:p>
        <text:list xml:id="list194032443346593" text:continue-numbering="true" text:style-name="WWNum1">
          <text:list-item>
            <text:p text:style-name="P85"><text:span text:style-name="T3">MEDIATION</text:span><text:span text:style-name="T22"> </text:span><text:span text:style-name="T3">-</text:span><text:span text:style-name="T22"> </text:span><text:span text:style-name="T3">CONSOMMATION,</text:span><text:span text:style-name="T22"> </text:span><text:span text:style-name="T8">votre</text:span></text:p>
          </text:list-item>
        </text:list>
        <text:p text:style-name="P22"><text:span text:style-name="T1">demande doit contenir les éléments suivants :</text:span><text:span text:style-name="T24"> </text:span><text:span text:style-name="T1">vos coordonnées postales, email et</text:span><text:span text:style-name="T24"> </text:span><text:span text:style-name="T1">téléphoniques ; ainsi que les noms et adresse</text:span><text:span text:style-name="T24"> </text:span><text:span text:style-name="T1">complets de </text:span><text:span text:style-name="T66">lafermedechezmery</text:span><text:span text:style-name="T1"> ; un</text:span><text:span text:style-name="T24"> </text:span><text:span text:style-name="T1">exposé succinct des faits et la preuve des</text:span><text:span text:style-name="T24"> </text:span><text:span text:style-name="T1">démarches préalables auprès de </text:span><text:span text:style-name="T66">lafermedechezmery</text:span><text:span text:style-name="T1">.</text:span></text:p>
        <text:p text:style-name="P7"/>
        <text:p text:style-name="P59"><text:span text:style-name="T1">Plate-forme</text:span><text:span text:style-name="T45"> </text:span><text:span text:style-name="T1">européenne de résolution en ligne</text:span><text:span text:style-name="T24"> </text:span><text:span text:style-name="T1">des litiges :</text:span><text:span text:style-name="T24"> </text:span><text:a xlink:type="simple" xlink:href="https://ec.europa.eu/consumers/odr/main/index.cfm?event=main.home.show&amp;lng=FR" text:style-name="Internet_20_link" text:visited-style-name="Visited_20_Internet_20_Link"><text:span text:style-name="T68">https://ec.europa.eu/consumers/odr/main/index.</text:span></text:a><text:span text:style-name="T69"> </text:span><text:a xlink:type="simple" xlink:href="https://ec.europa.eu/consumers/odr/main/index.cfm?event=main.home.show&amp;lng=FR" text:style-name="Internet_20_link" text:visited-style-name="Visited_20_Internet_20_Link"><text:span text:style-name="T68">cfm?event=main.home.show&amp;lng=FR</text:span></text:a></text:p>
        <text:p text:style-name="P7"/>
        <text:h text:style-name="P64" text:outline-level="2"><text:span text:style-name="T1">Article</text:span><text:span text:style-name="T30"> </text:span><text:span text:style-name="T1">18</text:span><text:span text:style-name="T32"> </text:span><text:span text:style-name="T1">:</text:span><text:span text:style-name="T60"> </text:span><text:span text:style-name="T1">Avis</text:span><text:span text:style-name="T32"> </text:span><text:span text:style-name="T1">en</text:span><text:span text:style-name="T32"> </text:span><text:span text:style-name="T26">ligne</text:span></text:h>
        <text:p text:style-name="P10"/>
        <text:p text:style-name="P3"><text:span text:style-name="T1">Notre</text:span><text:span text:style-name="T2"> </text:span><text:span text:style-name="T1">site</text:span><text:span text:style-name="T2"> </text:span><text:span text:style-name="T1">internet</text:span><text:span text:style-name="T2"> </text:span><text:span text:style-name="T1">fait</text:span><text:span text:style-name="T2"> </text:span><text:span text:style-name="T1">état</text:span><text:span text:style-name="T2"> </text:span><text:span text:style-name="T1">d’avis</text:span><text:span text:style-name="T2"> </text:span><text:span text:style-name="T1">de</text:span><text:span text:style-name="T24"> </text:span><text:span text:style-name="T26">consommateurs.</text:span></text:p>
        <text:p text:style-name="P56"><text:span text:style-name="T1">Les</text:span><text:span text:style-name="T57"> </text:span><text:span text:style-name="T1">nouvelles</text:span><text:span text:style-name="T57"> </text:span><text:span text:style-name="T1">obligations</text:span><text:span text:style-name="T57"> </text:span><text:span text:style-name="T1">du</text:span><text:span text:style-name="T57"> </text:span><text:span text:style-name="T1">décret</text:span><text:span text:style-name="T57"> </text:span><text:span text:style-name="T1">2017-1436</text:span><text:span text:style-name="T24"> </text:span><text:span text:style-name="T1">relatif aux obligations d’information relatives</text:span><text:span text:style-name="T24"> </text:span><text:span text:style-name="T1">aux avis en ligne de consommateurs doivent</text:span><text:span text:style-name="T24"> </text:span><text:span text:style-name="T1">donc vous faire savoir :</text:span></text:p>
        <text:p text:style-name="P11"/>
        <text:list xml:id="list194031887091213" text:continue-list="list194031421084184" text:style-name="WWNum2">
          <text:list-item>
            <text:p text:style-name="P86"><text:span text:style-name="T3">Qu’il</text:span><text:span text:style-name="T23"> </text:span><text:span text:style-name="T3">n’existe</text:span><text:span text:style-name="T23"> </text:span><text:span text:style-name="T3">pas</text:span><text:span text:style-name="T23"> </text:span><text:span text:style-name="T3">de</text:span><text:span text:style-name="T23"> </text:span><text:span text:style-name="T3">contrepartie</text:span><text:span text:style-name="T23"> </text:span><text:span text:style-name="T3">en</text:span><text:span text:style-name="T23"> </text:span><text:span text:style-name="T3">échange</text:span><text:span text:style-name="T7"> </text:span><text:span text:style-name="T3">du dépôt d’avis ;</text:span></text:p>
          </text:list-item>
          <text:list-item>
            <text:p text:style-name="P87"><text:span text:style-name="T3">Que les avis déposés sur ce site sont</text:span><text:span text:style-name="T7"> </text:span><text:span text:style-name="T3">conservés</text:span><text:span text:style-name="T9"> </text:span><text:span text:style-name="T3">au</text:span><text:span text:style-name="T9"> </text:span><text:span text:style-name="T3">maximum</text:span><text:span text:style-name="T9"> </text:span><text:span text:style-name="T3">10</text:span><text:span text:style-name="T9"> </text:span><text:span text:style-name="T3">ans</text:span><text:span text:style-name="T9"> </text:span><text:span text:style-name="T3">et</text:span><text:span text:style-name="T9"> </text:span><text:span text:style-name="T3">publiés</text:span><text:span text:style-name="T9"> </text:span><text:span text:style-name="T3">sous</text:span><text:span text:style-name="T7"> </text:span><text:span text:style-name="T3">7 jours ouvrés;</text:span></text:p>
          </text:list-item>
          <text:list-item>
            <text:p text:style-name="P76"><text:span text:style-name="T3">Que</text:span><text:span text:style-name="T10"> </text:span><text:span text:style-name="T3">tous</text:span><text:span text:style-name="T11"> </text:span><text:span text:style-name="T3">les</text:span><text:span text:style-name="T10"> </text:span><text:span text:style-name="T3">avis</text:span><text:span text:style-name="T11"> </text:span><text:span text:style-name="T3">sont</text:span><text:span text:style-name="T11"> </text:span><text:span text:style-name="T3">soumis</text:span><text:span text:style-name="T10"> </text:span><text:span text:style-name="T3">à</text:span><text:span text:style-name="T11"> </text:span><text:span text:style-name="T3">modération</text:span><text:span text:style-name="T11"> </text:span><text:span text:style-name="T18">;</text:span></text:p>
          </text:list-item>
          <text:list-item>
            <text:p text:style-name="P88"><text:span text:style-name="T3">Que</text:span><text:span text:style-name="T9"> </text:span><text:span text:style-name="T3">nous</text:span><text:span text:style-name="T9"> </text:span><text:span text:style-name="T3">nous</text:span><text:span text:style-name="T9"> </text:span><text:span text:style-name="T3">réservons</text:span><text:span text:style-name="T9"> </text:span><text:span text:style-name="T3">la</text:span><text:span text:style-name="T9"> </text:span><text:span text:style-name="T3">possibilité,</text:span><text:span text:style-name="T9"> </text:span><text:span text:style-name="T3">le</text:span><text:span text:style-name="T9"> </text:span><text:span text:style-name="T3">cas</text:span><text:span text:style-name="T7"> </text:span><text:span text:style-name="T3">échéant, de contacter le consommateur auteur</text:span><text:span text:style-name="T7"> </text:span><text:span text:style-name="T3">de l’avis ;</text:span></text:p>
          </text:list-item>
          <text:list-item>
            <text:p text:style-name="P89"><text:span text:style-name="T3">Que</text:span><text:span text:style-name="T23"> </text:span><text:span text:style-name="T3">vous</text:span><text:span text:style-name="T23"> </text:span><text:span text:style-name="T3">pouvez</text:span><text:span text:style-name="T23"> </text:span><text:span text:style-name="T3">modifier</text:span><text:span text:style-name="T23"> </text:span><text:span text:style-name="T3">ou</text:span><text:span text:style-name="T23"> </text:span><text:span text:style-name="T3">supprimer</text:span><text:span text:style-name="T23"> </text:span><text:span text:style-name="T3">votre</text:span><text:span text:style-name="T7"> </text:span><text:span text:style-name="T3">avis en vous rapprochant du modérateur ;</text:span></text:p>
          </text:list-item>
          <text:list-item>
            <text:p text:style-name="P90"><text:span text:style-name="T3">Qu'il</text:span><text:span text:style-name="T9"> </text:span><text:span text:style-name="T3">existe</text:span><text:span text:style-name="T9"> </text:span><text:span text:style-name="T3">des</text:span><text:span text:style-name="T9"> </text:span><text:span text:style-name="T3">motifs</text:span><text:span text:style-name="T9"> </text:span><text:span text:style-name="T3">justifiant</text:span><text:span text:style-name="T9"> </text:span><text:span text:style-name="T3">un</text:span><text:span text:style-name="T9"> </text:span><text:span text:style-name="T3">refus</text:span><text:span text:style-name="T9"> </text:span><text:span text:style-name="T3">de</text:span><text:span text:style-name="T7"> </text:span><text:span text:style-name="T3">publication de l’avis (insulte, propos</text:span><text:span text:style-name="T7"> </text:span><text:span text:style-name="T3">inconvenants ou indécents).</text:span></text:p>
          </text:list-item>
          <text:list-item>
            <text:p text:style-name="P91"><text:span text:style-name="T3">Qu'il</text:span><text:span text:style-name="T23"> </text:span><text:span text:style-name="T3">existe</text:span><text:span text:style-name="T23"> </text:span><text:span text:style-name="T3">donc</text:span><text:span text:style-name="T23"> </text:span><text:span text:style-name="T3">une</text:span><text:span text:style-name="T23"> </text:span><text:span text:style-name="T3">procédure</text:span><text:span text:style-name="T23"> </text:span><text:span text:style-name="T3">de</text:span><text:span text:style-name="T23"> </text:span><text:span text:style-name="T3">contrôle</text:span><text:span text:style-name="T7"> </text:span><text:span text:style-name="T3">des</text:span><text:span text:style-name="T11"> </text:span><text:span text:style-name="T3">avis</text:span></text:p>
          </text:list-item>
          <text:list-item>
            <text:p text:style-name="P92"><text:span text:style-name="T3">Que</text:span><text:span text:style-name="T9"> </text:span><text:span text:style-name="T3">le</text:span><text:span text:style-name="T9"> </text:span><text:span text:style-name="T3">classement</text:span><text:span text:style-name="T9"> </text:span><text:span text:style-name="T3">est</text:span><text:span text:style-name="T9"> </text:span><text:span text:style-name="T3">fait</text:span><text:span text:style-name="T9"> </text:span><text:span text:style-name="T3">par</text:span><text:span text:style-name="T9"> </text:span><text:span text:style-name="T3">ordre</text:span><text:span text:style-name="T7"> </text:span><text:span text:style-name="T8">chronologique.</text:span></text:p>
          </text:list-item>
        </text:list>
        <text:p text:style-name="P11"/>
        <text:h text:style-name="P64" text:outline-level="2"><text:span text:style-name="T1">Article</text:span><text:span text:style-name="T30"> </text:span><text:span text:style-name="T1">19.</text:span><text:span text:style-name="T30"> </text:span><text:span text:style-name="T1">Preuve</text:span><text:span text:style-name="T32"> </text:span><text:span text:style-name="T1">et</text:span><text:span text:style-name="T60"> </text:span><text:span text:style-name="T26">Archivage</text:span></text:h>
        <text:p text:style-name="P6"/>
        <text:p text:style-name="P12"><text:span text:style-name="T1">Tout</text:span><text:span text:style-name="T2"> </text:span><text:span text:style-name="T1">contrat</text:span><text:span text:style-name="T2"> </text:span><text:span text:style-name="T1">conclu</text:span><text:span text:style-name="T2"> </text:span><text:span text:style-name="T1">avec</text:span><text:span text:style-name="T2"> </text:span><text:span text:style-name="T1">le</text:span><text:span text:style-name="T2"> </text:span><text:span text:style-name="T1">client</text:span><text:span text:style-name="T2"> </text:span><text:span text:style-name="T1">correspondant</text:span><text:span text:style-name="T24"> </text:span><text:span text:style-name="T1">à une</text:span><text:span text:style-name="T32"> </text:span><text:span text:style-name="T1">commande</text:span><text:span text:style-name="T32"> </text:span><text:span text:style-name="T1">d’un</text:span><text:span text:style-name="T32"> </text:span><text:span text:style-name="T1">montant</text:span><text:span text:style-name="T32"> </text:span><text:span text:style-name="T1">supérieur</text:span><text:span text:style-name="T32"> </text:span><text:span text:style-name="T1">à</text:span><text:span text:style-name="T32"> </text:span><text:span text:style-name="T1">120</text:span><text:span text:style-name="T24"> </text:span><text:span text:style-name="T1">euros</text:span><text:span text:style-name="T59"> </text:span><text:span text:style-name="T1">TTC</text:span><text:span text:style-name="T61"> </text:span><text:span text:style-name="T1">sera</text:span><text:span text:style-name="T32"> </text:span><text:span text:style-name="T1">archivé</text:span><text:span text:style-name="T32"> </text:span><text:span text:style-name="T1">par</text:span><text:span text:style-name="T32"> </text:span><text:span text:style-name="T1">le</text:span><text:span text:style-name="T32"> </text:span><text:span text:style-name="T1">vendeur</text:span><text:span text:style-name="T32"> </text:span><text:span text:style-name="T26">pendant</text:span></text:p>
        <text:p text:style-name="P43"><text:span text:style-name="T1">une</text:span><text:span text:style-name="T42"> </text:span><text:span text:style-name="T1">durée</text:span><text:span text:style-name="T42"> </text:span><text:span text:style-name="T1">de</text:span><text:span text:style-name="T42"> </text:span><text:span text:style-name="T1">dix</text:span><text:span text:style-name="T42"> </text:span><text:span text:style-name="T1">(10)</text:span><text:span text:style-name="T42"> </text:span><text:span text:style-name="T1">ans</text:span><text:span text:style-name="T42"> </text:span><text:span text:style-name="T1">conformément</text:span><text:span text:style-name="T42"> </text:span><text:span text:style-name="T1">à</text:span><text:span text:style-name="T24"> </text:span><text:span text:style-name="T1">l’article L. 134-2 du code de la consommation.</text:span><text:span text:style-name="T24"> </text:span><text:span text:style-name="T1">Le vendeur accepte</text:span><text:span text:style-name="T2"> </text:span><text:span text:style-name="T1">d’archiver</text:span><text:span text:style-name="T2"> </text:span><text:span text:style-name="T1">ces</text:span><text:span text:style-name="T2"> </text:span><text:span text:style-name="T1">informations</text:span><text:span text:style-name="T24"> </text:span><text:span text:style-name="T1">afin</text:span><text:span text:style-name="T43"> </text:span><text:span text:style-name="T1">d’assurer</text:span><text:span text:style-name="T43"> </text:span><text:span text:style-name="T1">un</text:span><text:span text:style-name="T43"> </text:span><text:span text:style-name="T1">suivi</text:span><text:span text:style-name="T43"> </text:span><text:span text:style-name="T1">des</text:span><text:span text:style-name="T43"> </text:span><text:span text:style-name="T1">transactions</text:span><text:span text:style-name="T43"> </text:span><text:span text:style-name="T1">et de</text:span><text:span text:style-name="T24"> </text:span><text:span text:style-name="T1">produire une copie du contrat</text:span><text:span text:style-name="T30"> </text:span><text:span text:style-name="T1">à</text:span><text:span text:style-name="T30"> </text:span><text:span text:style-name="T1">la</text:span><text:span text:style-name="T30"> </text:span><text:span text:style-name="T1">demande</text:span><text:span text:style-name="T30"> </text:span><text:span text:style-name="T1">du</text:span><text:span text:style-name="T24"> </text:span><text:span text:style-name="T26">client.</text:span></text:p>
        <text:p text:style-name="P7"/>
        <text:p text:style-name="P33"><text:span text:style-name="T1">En cas de litige, le vendeur aura la possibilité</text:span><text:span text:style-name="T24"> </text:span><text:span text:style-name="T1">de prouver que son système de suivi</text:span><text:span text:style-name="T24"> </text:span><text:span text:style-name="T1">électronique est fiable et qu’il</text:span><text:span text:style-name="T36"> </text:span><text:span text:style-name="T1">garantit</text:span><text:span text:style-name="T36"> </text:span><text:span text:style-name="T1">l’intégrité</text:span><text:span text:style-name="T24"> </text:span><text:span text:style-name="T1">de la transactio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7pt" fo:language="fr" fo:country="FR" style:font-name-asian="Arial2" style:font-family-asian="Arial" style:font-family-generic-asian="system" style:font-pitch-asian="variable" style:font-size-asian="7pt" style:language-asian="en" style:country-asian="US" style:font-name-complex="Arial2" style:font-family-complex="Arial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7pt" fo:language="fr" fo:country="FR" fo:font-weight="bold" style:font-name-asian="Arial2" style:font-family-asian="Arial" style:font-family-generic-asian="system" style:font-pitch-asian="variable" style:font-size-asian="7pt" style:language-asian="en" style:country-asian="US" style:font-weight-asian="bold" style:font-name-complex="Arial2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233cm" fo:margin-right="0cm" fo:margin-top="0.141cm" fo:margin-bottom="0cm" loext:contextual-spacing="false" fo:text-indent="0.353cm" style:auto-text-indent="false"/>
      <style:text-properties style:font-name="Arial" fo:font-family="Arial" style:font-family-generic="roman" style:font-pitch="variable" fo:font-size="10pt" fo:language="fr" fo:country="FR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24242" fo:font-size="7pt" fo:letter-spacing="normal" fo:language="fr" fo:country="FR" fo:font-style="normal" fo:font-weight="normal" style:font-name-asian="Arial2" style:font-family-asian="Arial" style:font-family-generic-asian="system" style:font-pitch-asian="variable" style:font-size-asian="7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7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color="#424242" fo:font-size="7pt" fo:letter-spacing="normal" fo:language="fr" fo:country="FR" fo:font-style="normal" fo:font-weight="normal" style:font-name-asian="Arial2" style:font-family-asian="Arial" style:font-family-generic-asian="system" style:font-pitch-asian="variable" style:font-size-asian="7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7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418cm" fo:margin-left="0.191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0.7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18cm" fo:margin-left="1.2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18cm" fo:margin-left="1.7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18cm" fo:margin-left="2.30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18cm" fo:margin-left="2.83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18cm" fo:margin-left="3.37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18cm" fo:margin-left="3.90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18cm" fo:margin-left="4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152cm" fo:margin-left="0.191cm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52cm" fo:margin-left="0.70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52cm" fo:margin-left="1.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52cm" fo:margin-left="1.77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52cm" fo:margin-left="2.3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52cm" fo:margin-left="2.83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52cm" fo:margin-left="3.37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52cm" fo:margin-left="3.90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52cm" fo:margin-left="4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2.399cm" fo:margin-bottom="0.494cm" fo:margin-left="1.058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 Conditions Générales de Vente (CGV) » - du 1er mai 2021</dc:title>
    <meta:creation-date>2025-04-24T16:17:49</meta:creation-date>
    <dc:date>2025-04-24T19:32:06.040000000</dc:date>
    <meta:editing-duration>PT45S</meta:editing-duration>
    <meta:generator>LibreOffice/5.3.7.2$Windows_X86_64 LibreOffice_project/6b8ed514a9f8b44d37a1b96673cbbdd077e24059</meta:generator>
    <meta:editing-cycles>1</meta:editing-cycles>
    <meta:document-statistic meta:table-count="0" meta:image-count="0" meta:object-count="0" meta:page-count="4" meta:paragraph-count="180" meta:word-count="4726" meta:character-count="29637" meta:non-whitespace-character-count="25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Skia/PDF m93 Google Docs Rendere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